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7 een besluit genomen op de aanvraag met zaaknummer SXO-20173180 voor een vergunning APV/bijzondere wetten voor 2 speelautomaten in 2018 voor Café Blauwe Duif te Schoonhoven op locatie Dam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7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3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47</meta:user-defined>
    <meta:user-defined meta:name="OVERHEIDop.GmbID/DC.identifier">gmb-2017-21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94.8 439936</meta:user-defined>
    <meta:user-defined meta:name="OVERHEIDop.versieInformatie"/>
  </office:meta>
</office:document-meta>
</file>