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iverse locaties in de gemeente, het kappen van 83 essen</text:p>
      <text:section text:name="zakelijke-mededeling_id1-3-2" text:style-name="zakelijke-mededeling">
        <text:section text:name="zakelijke-mededeling-tekst_id1-3-2-1" text:style-name="zakelijke-mededeling-tekst">
          <text:section text:name="tekst_id1-3-2-1-1" text:style-name="tekst">
            <text:p text:style-name="common-al">Op 27 november 2017 is een aanvraag ingediend voor een Omgevingsvergunning. De aanvraag is geregistreerd onder kenmerk SXO47489883. De aanvraag gaat over het kappen van 83 essen aan de diverse locaties in de gemeente.</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074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4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iverse locaties in de gemeente, het kappen van 83 es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45</meta:user-defined>
    <meta:user-defined meta:name="OVERHEIDop.GmbID/DC.identifier">gmb-2017-210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PostcodeHuisnummer/OVERHEIDop.postcodeHuisnummer">7255AH 28</meta:user-defined>
    <meta:user-defined meta:name="OVERHEID.PostcodeHuisnummer/OVERHEIDop.postcodeHuisnummer">7221</meta:user-defined>
    <meta:user-defined meta:name="OVERHEID.PostcodeHuisnummer/OVERHEIDop.postcodeHuisnummer">6998</meta:user-defined>
    <meta:user-defined meta:name="OVERHEID.PostcodeHuisnummer/OVERHEIDop.postcodeHuisnummer">7251AH 12</meta:user-defined>
    <meta:user-defined meta:name="OVERHEID.PostcodeHuisnummer/OVERHEIDop.postcodeHuisnummer">7021MZ 1</meta:user-defined>
    <meta:user-defined meta:name="OVERHEID.PostcodeHuisnummer/OVERHEIDop.postcodeHuisnummer">7021</meta:user-defined>
    <meta:user-defined meta:name="OVERHEID.PostcodeHuisnummer/OVERHEIDop.postcodeHuisnummer">7255</meta:user-defined>
    <meta:user-defined meta:name="OVERHEID.PostcodeHuisnummer/OVERHEIDop.postcodeHuisnummer">6999</meta:user-defined>
    <meta:user-defined meta:name="OVERHEID.PostcodeHuisnummer/OVERHEIDop.postcodeHuisnummer">7021BN 66</meta:user-defined>
    <meta:user-defined meta:name="OVERHEID.PostcodeHuisnummer/OVERHEIDop.postcodeHuisnummer">7221NB 15</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Buitengebied_Hengelo__pdf|exb-2017-56577</meta:user-defined>
    <meta:user-defined meta:name="OVERHEIDop.externeBijlage">Buiten_de_kom_pdf|exb-2017-56578</meta:user-defined>
    <meta:user-defined meta:name="OVERHEIDop.externeBijlage">In_de_kom__pdf|exb-2017-56579</meta:user-defined>
    <meta:user-defined meta:name="OVERHEIDop.externeBijlage">Buitengebied_Keppel_pdf|exb-2017-56580</meta:user-defined>
    <meta:user-defined meta:name="OVERHEIDop.externeBijlage">Buitengebied_Steenderen_pdf|exb-2017-56581</meta:user-defined>
    <meta:user-defined meta:name="OVERHEIDop.externeBijlage">Buitengebied_Vorden_pdf|exb-2017-56582</meta:user-defined>
    <meta:user-defined meta:name="OVERHEIDop.externeBijlage">Buitengebied_Zelhem_pdf|exb-2017-56583</meta:user-defined>
    <meta:user-defined meta:name="OVERHEIDop.externeBijlage">Kern_Halle_pdf|exb-2017-56584</meta:user-defined>
    <meta:user-defined meta:name="OVERHEIDop.externeBijlage">Kern_Hengelo__pdf|exb-2017-56585</meta:user-defined>
    <meta:user-defined meta:name="OVERHEIDop.externeBijlage">Kern_Hummelo_pdf|exb-2017-56586</meta:user-defined>
    <meta:user-defined meta:name="OVERHEIDop.externeBijlage">Kern_Steenderen_pdf|exb-2017-56587</meta:user-defined>
    <meta:user-defined meta:name="OVERHEIDop.externeBijlage">Kern_Vorden_pdf|exb-2017-56588</meta:user-defined>
    <meta:user-defined meta:name="OVERHEIDop.externeBijlage">Kern_Zelhem_pdf|exb-2017-56589</meta:user-defined>
    <meta:user-defined meta:name="OVERHEIDop.externeBijlage">Aanvraagformulier (publiceerbare versie)|exb-2017-56590</meta:user-defined>
    <meta:user-defined meta:name="OVERHEID.EPSG28992/DC.spatial">217918 451119</meta:user-defined>
    <meta:user-defined meta:name="OVERHEID.EPSG28992/DC.spatial">218109.68 451196.63</meta:user-defined>
    <meta:user-defined meta:name="OVERHEID.EPSG28992/DC.spatial">210212.78 453605.59</meta:user-defined>
    <meta:user-defined meta:name="OVERHEID.EPSG28992/DC.spatial">212544.11 445885.45</meta:user-defined>
    <meta:user-defined meta:name="OVERHEID.EPSG28992/DC.spatial">218315.11 457414.7</meta:user-defined>
    <meta:user-defined meta:name="OVERHEID.EPSG28992/DC.spatial">221831.21 447707.2</meta:user-defined>
    <meta:user-defined meta:name="OVERHEID.EPSG28992/DC.spatial">224621.16 447210.36</meta:user-defined>
    <meta:user-defined meta:name="OVERHEID.EPSG28992/DC.spatial">218773.73 451643.7</meta:user-defined>
    <meta:user-defined meta:name="OVERHEID.EPSG28992/DC.spatial">213346.7 447057.48</meta:user-defined>
    <meta:user-defined meta:name="OVERHEID.EPSG28992/DC.spatial">221640.12 445910.93</meta:user-defined>
    <meta:user-defined meta:name="OVERHEID.EPSG28992/DC.spatial">219805.63 446637.08</meta:user-defined>
    <meta:user-defined meta:name="OVERHEID.EPSG28992/DC.spatial">209639.51 452790.26</meta:user-defined>
    <meta:user-defined meta:name="OVERHEIDop.versieInformatie"/>
  </office:meta>
</office:document-meta>
</file>