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815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7 november 2017 een besluit genomen op de aanvraag met zaaknummer HZ_WABO-17-1632 voor het realiseren van een toegangspoort ten behoeve van een railinzetplaats op locatie Kadastraal perceel G 815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74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G 815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43</meta:user-defined>
    <meta:user-defined meta:name="OVERHEIDop.GmbID/DC.identifier">gmb-2017-210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561.01 481015.56</meta:user-defined>
    <meta:user-defined meta:name="OVERHEID.EPSG28992/DC.spatial">135682.83 481027.5</meta:user-defined>
    <meta:user-defined meta:name="OVERHEIDop.versieInformatie"/>
  </office:meta>
</office:document-meta>
</file>