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rel-column-width="50*"/>
    </style:style>
    <style:style style:family="table-column" style:parent-style-name="colspec" style:name="id1-3-2-2-14-5-1-2">
      <style:table-column-properties style:rel-column-width="50*"/>
    </style:style>
    <style:style style:family="table-column" style:parent-style-name="colspec" style:name="id1-3-2-2-14-8-1-1">
      <style:table-column-properties style:rel-column-width="16*"/>
    </style:style>
    <style:style style:family="table-column" style:parent-style-name="colspec" style:name="id1-3-2-2-14-8-1-2">
      <style:table-column-properties style:rel-column-width="65*"/>
    </style:style>
    <style:style style:family="table-column" style:parent-style-name="colspec" style:name="id1-3-2-2-14-8-1-3">
      <style:table-column-properties style:rel-column-width="6*"/>
    </style:style>
    <style:style style:family="table-column" style:parent-style-name="colspec" style:name="id1-3-2-2-14-8-1-4">
      <style:table-column-properties style:rel-column-width="13*"/>
    </style: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3 oktober 2017, met overneming van de daarin vermelde motieven;</text:p>
            <text:p text:style-name="al">gelet op artikel 228 van de Gemeentewet;</text:p>
            <text:p text:style-name="al">
            <text:span text:style-name="nadrukvet">b e s l u i t :</text:span>
          </text:p>
            <text:p text:style-name="al">vast te stellen de:</text:p>
            <text:p text:style-name="al">
            <text:span text:style-name="nadrukvet">	VERORDENING OP DE HEFFING EN</text:span>
          </text:p>
            <text:p text:style-name="al">
            <text:span text:style-name="nadrukvet">	INVORDERING VAN PRECARIOBELASTING</text:span>
            <text:span text:style-name="nadrukvet"> 2018</text:span>
          </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
                <text:span text:style-name="nadrukvet">dag</text:span>: een periode van 24 uren, aanvangende te 00.00 uur, of een gedeelte daarvan;</text:p>
              </text:list-item>
              <text:list-item text:style-override="id1-3-2-2-2-3-2">
                <text:number>b.</text:number>
                <text:p text:style-name="al">
                <text:span text:style-name="nadrukvet">week</text:span>: een periode van zeven achtereenvolgende dagen;</text:p>
              </text:list-item>
              <text:list-item text:style-override="id1-3-2-2-2-3-3">
                <text:number>c.</text:number>
                <text:p text:style-name="al">
                <text:span text:style-name="nadrukvet">maand</text:span>: een kalendermaand;</text:p>
              </text:list-item>
              <text:list-item text:style-override="id1-3-2-2-2-3-4">
                <text:number>d.</text:number>
                <text:p text:style-name="al">
                <text:span text:style-name="nadrukvet">jaar</text:span>: een kalenderjaar;</text:p>
              </text:list-item>
              <text:list-item text:style-override="id1-3-2-2-2-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of werken, welke door of vanwege het rijk, de provincie Noord-Brabant en/of de gemeente, noodzakelijk voor de uitoefening van hun publiekrechtelijke taak, zijn aangebracht of geplaatst;</text:p>
              </text:list-item>
              <text:list-item text:style-override="id1-3-2-2-5-3-4">
                <text:number>d.</text:number>
                <text:p text:style-name="al">aanplakbiljetten van politiekpropagandistische strekking op daartoe van gemeentewege aangeboden aanplakgelegenheden, in verband met verkiezingen van publiekrechtelijke lichamen;</text:p>
              </text:list-item>
              <text:list-item text:style-override="id1-3-2-2-5-3-5">
                <text:number>e.</text:number>
                <text:p text:style-name="al">wegwijzers, verkeersaanwijzingen en praatpalen van de Koninklijke Nederlandse Toeristenbond ANWB en van andere overeenkomstige instellingen;</text:p>
              </text:list-item>
              <text:list-item text:style-override="id1-3-2-2-5-3-6">
                <text:number>f.</text:number>
                <text:p text:style-name="al">brievenbussen;</text:p>
              </text:list-item>
              <text:list-item text:style-override="id1-3-2-2-5-3-7">
                <text:number>g.</text:number>
                <text:p text:style-name="al">voorwerpen en werken, welke ingevolge een wettelijk voorschrift moeten worden gedoogd;</text:p>
              </text:list-item>
              <text:list-item text:style-override="id1-3-2-2-5-3-8">
                <text:number>h.</text:number>
                <text:p text:style-name="al">borden -niet groter dan 0,50 m²- welke de naam en verdere bijzonderheden vermelden van beroep of bedrijf van de persoon, welke woont in de woning, het pand of bedrijfsgebouw op het perceel waartegen die borden plat zijn aangebracht of waar het beroep of bedrijf wordt uitgeoefend;</text:p>
              </text:list-item>
              <text:list-item text:style-override="id1-3-2-2-5-3-9">
                <text:number>i.</text:number>
                <text:p text:style-name="al">buizen in de grond, tot lozing van fecaliën, huishoud- of hemelwater;</text:p>
              </text:list-item>
              <text:list-item text:style-override="id1-3-2-2-5-3-10">
                <text:number>j.</text:number>
                <text:p text:style-name="al">voorwerpen, welke uitsluitend voorzien in een algemeen belang dan wel worden gebezigd voor weldadige doeleinden en welke niet worden geëxploiteerd tegen betaling;</text:p>
              </text:list-item>
              <text:list-item text:style-override="id1-3-2-2-5-3-11">
                <text:number>k.</text:number>
                <text:p text:style-name="al">borden tot verhuur of verkoop van woningen en percelen, mits deze borden aan de te verhuren of te verkopen woningen of percelen zijn bevestigd;</text:p>
              </text:list-item>
              <text:list-item text:style-override="id1-3-2-2-5-3-12">
                <text:number>l.</text:number>
                <text:p text:style-name="al">rijwielrekken, rijwielparkeertegels of rijwielklemmen, zonder reclame of handelsnaam;</text:p>
              </text:list-item>
              <text:list-item text:style-override="id1-3-2-2-5-3-13">
                <text:number>m.</text:number>
                <text:p text:style-name="al">buizen, kabels of draden, welke rechtstreeks aansluiten op die van de gemeente;</text:p>
              </text:list-item>
              <text:list-item text:style-override="id1-3-2-2-5-3-14">
                <text:number>n.</text:number>
                <text:p text:style-name="al">voorwerpen die verband houden met het organiseren van een evenement als bedoeld in afdeling 7 van de Algemene Plaatselijke Verordening Etten-Leur 2012, mits het evenement plaatsvindt op voor de openbare dienst bestemde gemeentegrond, maximaal vier aaneengesloten dagen duurt en niet meer dan tweemaal per jaar wordt gehouden, een en ander met uitzondering van het innemen van gemeentegrond voor het gebruik als terras door een horecaondernemer.</text:p>
              </text:list-item>
              <text:list-item text:style-override="id1-3-2-2-5-3-15">
                <text:number>o.</text:number>
                <text:p text:style-name="al">hardstenen stoeppalen;</text:p>
              </text:list-item>
              <text:list-item text:style-override="id1-3-2-2-5-3-16">
                <text:number>p.</text:number>
                <text:p text:style-name="al">voorzieningen aangebracht ten behoeve van mindervaliden en deze voorzieningen uitsluitend dienen tot het toegankelijk maken van een eigendom.</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 </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 de gevallen bedoeld in artikel 7, tweede lid, is de precariobelasting verschuldigd bij het einde van het belastingtijdvak.</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6">
                <text:number>5.</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1-3">
                <text:number>2.</text:number>
                <text:p text:style-name="al">De Algemene termijnenwet is niet van toepassing op de in de voorgaand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Artikel 12 Nadere regels door het dagelijks bestuur</text:p>
            <text:p text:style-name="al">Het Dagelijks Bestuur van de Belastingsamenwerking West-Brabant kan nadere regels geven voor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precariobelasting Etten-Leur 2017’, vastgesteld bij raadsbesluit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Etten-Leur2018’. </text:p>
            <text:p text:style-name="al">Aldus besloten in de openbare raadsvergadering</text:p>
            <text:p text:style-name="al">van </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al">
            <text:span text:style-name="nadrukvet">T</text:span>
            <text:span text:style-name="nadrukvet">arieventabel behorende bij de </text:span>
          </text:p>
            <text:p text:style-name="al">
            <text:span text:style-name="nadrukvet"> ‘Verordening precariobelasting Etten-Leur</text:span>
            <text:span text:style-name="nadrukvet"> 2018</text:span>
            <text:span text:style-name="nadrukvet">’</text:span>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 Bouwmaterialen en de</text:span>
                      </text:span>
                      <text:span text:style-name="nadrukvet">
                        <text:span text:style-name="nadrukcur">r</text:span>
                      </text:span>
                      <text:span text:style-name="nadrukvet">
                        <text:span text:style-name="nadrukcur">gelijk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1.2 en 1.3,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een afschutting, per m¹:</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een stut, schoor of paal, per voorwerp, per week</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2 Installaties voor het al dan niet autom</text:span>
                      </text:span>
                      <text:span text:style-name="nadrukvet">
                        <text:span text:style-name="nadrukcur">a</text:span>
                      </text:span>
                      <text:span text:style-name="nadrukvet">
                        <text:span text:style-name="nadrukcur">tisch aftappen van motorbrandstoffen, olie, lucht of w</text:span>
                      </text:span>
                      <text:span text:style-name="nadrukvet">
                        <text:span text:style-name="nadrukcur">a</text:span>
                      </text:span>
                      <text:span text:style-name="nadrukvet">
                        <text:span text:style-name="nadrukcur">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pompbedieningshuisje,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luifel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pompheuvel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tank voor motorbrandstof, olie, lucht of water,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aftappunt met toebehoren voor motorbrandstof of olie, per jaar</text:p>
                  </table:table-cell>
                  <table:table-cell table:style-name="entry" table:number-rows-spanned="1" table:number-columns-spanned="1">
                    <text:p text:style-name="table_al">€</text:p>
                  </table:table-cell>
                  <table:table-cell table:style-name="entry" table:number-rows-spanned="1" table:number-columns-spanned="1">
                    <text:p text:style-name="table_al">109,5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een aftappunt met toebehoren voor lucht of wa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een vulput, kraanput en dergelijke, 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leiding per m¹, per jaar</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3  Aankondigingsbor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een reclame- of ander aankondigingsbord, banier, lantaarn en dergelijk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zonder kunstverlichting,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et kunstverlichting,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2,8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4 Automa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automatisch weeg-, verkoop-, of ander toestel,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5  Terras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een seizoen, zijnde het tijdvak van 1 maart tot 1 november, voor een terras,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seizoen of korter, doch langer d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ter gelegenheid van openbare feestelijkheden e.d. voor enkele dagen 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Overige voorwer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plaatsen van kiosken, tafels, tenten, kisten, bakken, tonnen e.d., uitgezonderd de gevallen, waarin marktgeld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de verkoop van war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9,2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 alle andere gevallen, mits niet elders in deze verordening genoemd,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plaatsen, uitstallen of opslaan van goederen, materialen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indien ten verkoop bestemd, uitgezonderd de plaatsing daarvan op de marktplaatsen gedurende de aangegeven marktdagen, en mits onderdeel 7.1 of  het hierna volgende onderdeel 6.2.2 (openbare verkopingen) , hierop niet van toepassing is,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9,20</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6.2.1.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ten behoeve van het houden van openbare verkopingen,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voor 50 m² of minder</text:p>
                  </table:table-cell>
                  <table:table-cell table:style-name="entry" table:number-rows-spanned="1" table:number-columns-spanned="1">
                    <text:p text:style-name="table_al">€</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6.2.2.2</text:p>
                  </table:table-cell>
                  <table:table-cell table:style-name="entry" table:number-rows-spanned="1" table:number-columns-spanned="1">
                    <text:p text:style-name="table_al">voor elke volgende 100 m² of minder</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indien niet ten verkoop bestemd, mits  onderdeel 6.1 hierop niet van toepassing is,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hebben van rails, met uitzondering van die voor openbare middelen van vervoer, per m¹ spoor per jaar</text:p>
                  </table:table-cell>
                  <table:table-cell table:style-name="entry" table:number-rows-spanned="1" table:number-columns-spanned="1">
                    <text:p text:style-name="table_al">€</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hebben van een los- en laadinstallatie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tarief bedraagt voor het hebben van een uitstalkast, vitrine, en dergelijke,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tarief bedraagt voor voorwerpen waarvoor in dit hoofdstuk en de voorgaande hoofdstukken geen afzonderlijk tarief is opgenomen, per vierkante met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voor een dag </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6.6.4</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13,25</text:p>
                  </table:table-cell>
                </table:table-row>
              </table:table>
              <text:p text:style-name="table_bottom"/>
            </text:section>
            <text:p text:style-name="al">Behorende bij raadsbesluit van </text:p>
            <text:p text:style-name="al">De griffier, </text:p>
            <text:p text:style-name="al">drs. W.C.M. Voeten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73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3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3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37</meta:user-defined>
    <meta:user-defined meta:name="OVERHEIDop.GmbID/DC.identifier">gmb-2017-210737</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