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jalkstraat 1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7 een besluit genomen op de aanvraag met zaaknummer SXO-20173181 voor een ontheffing APV/bijzondere wetten voor hettijdeljk plaatsen van afvalcontainer van 30-11-2017 tot 25-01-2018 op locatie Tjalkstraat 10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73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Tjalkstraat 10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34</meta:user-defined>
    <meta:user-defined meta:name="OVERHEIDop.GmbID/DC.identifier">gmb-2017-21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A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62 434624</meta:user-defined>
    <meta:user-defined meta:name="OVERHEIDop.versieInformatie"/>
  </office:meta>
</office:document-meta>
</file>