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8-1-1">
      <style:table-column-properties style:rel-column-width="6*"/>
    </style:style>
    <style:style style:family="table-column" style:parent-style-name="colspec" style:name="id1-3-2-2-13-8-1-2">
      <style:table-column-properties style:rel-column-width="82*"/>
    </style:style>
    <style:style style:family="table-column" style:parent-style-name="colspec" style:name="id1-3-2-2-13-8-1-3">
      <style:table-column-properties style:rel-column-width="12*"/>
    </style: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229, eerste lid, aanhef en onderdelen a en b,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MARKTGELDEN</text:span>
            <text:span text:style-name="nadrukvet"> 2018</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markt</text:span>
                <text:span text:style-name="nadrukvet">:</text:span> de door het college ingestelde weekmarkt;</text:p>
              </text:list-item>
              <text:list-item text:style-override="id1-3-2-2-2-3-2">
                <text:number>b.</text:number>
                <text:p text:style-name="al">
                <text:span text:style-name="nadrukvet">standplaats</text:span>
                <text:span text:style-name="nadrukvet">:</text:span> een aan de belastingplichtige ter beschikking gestelde plaats op de markt of buiten de markt;</text:p>
              </text:list-item>
              <text:list-item text:style-override="id1-3-2-2-2-3-3">
                <text:number>c.</text:number>
                <text:p text:style-name="al">
                <text:span text:style-name="nadrukvet">vaste standplaats</text:span>
                <text:span text:style-name="nadrukvet">:</text:span> de standplaats die voor onbepaalde tijd ter beschikking is gesteld aan een vergunninghouder;</text:p>
              </text:list-item>
              <text:list-item text:style-override="id1-3-2-2-2-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2-3-5">
                <text:number>e.</text:number>
                <text:p text:style-name="al">
                <text:span text:style-name="nadrukvet">vergunninghouder</text:span>
                <text:span text:style-name="nadrukvet">:</text:span> degene aan wie door het college vergunning is verleend voor het innemen van een standplaats of dagplaats.</text:p>
              </text:list-item>
              <text:list-item text:style-override="id1-3-2-2-2-3-6">
                <text:number>f.</text:number>
                <text:p text:style-name="al">
                <text:span text:style-name="nadrukvet">kwartaal:</text:span> kalenderkwartaal.</text:p>
              </text:list-item>
            </text:list>
            <text:p text:style-name="al">
            <text:span text:style-name="nadrukvet">2.  Aard van de he</text:span>
            <text:span text:style-name="nadrukvet">ff</text:span>i<text:span text:style-name="nadrukvet">ng/belastbaar feit</text:span></text:p>
            <text:p text:style-name="al">Onder de naam ‘marktgeld’ wordt een recht geheven voor:</text:p>
            <text:list text:style-name="id1-3-2-2-2-6">
              <text:list-item text:style-override="id1-3-2-2-2-6-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6-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plaats is verschuldigd bij het begin van het belastingtijdvak of, zo dit later is, bij de aanvang van de belastingplicht.</text:p>
              </text:list-item>
              <text:list-item text:style-override="id1-3-2-2-6-3">
                <text:number>1.</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p text:style-name="al">Het marktgeld bedoeld in onderdeel 1, letter c van de bij deze verordening behorende tarieventabel, wordt niet geheven ter zake van standplaatsen op openbare straten en pleinen waarvoor krachtens verpachting, verhuring, een ander privaatrecht of krachtens concessie aan de gemeente een vergoeding is verschuldig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1.</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18’. </text:p>
            <text:p text:style-name="al">Aldus besloten in de openbare raadsvergadering</text:p>
            <text:p text:style-name="al">v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text:span>
            <text:span text:style-name="nadrukvet">behorende bij de </text:span>
          </text:p>
            <text:p text:style-name="al">
            <text:span text:style-name="nadrukvet">‘Verordening marktgeld Etten-Leur</text:span>
            <text:span text:style-name="nadrukvet"> 2018</text:span>
            <text:span text:style-name="nadrukvet">’</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standplaats op de wekelijkse warenmarkt per dag of gedeelte daarvan, per strekkende meter in gebruik genomen grond, met een minimum van vier strekkende meter, gemeten langs de zijde waarvan als regel wordt verkoch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buiten de onder 1, letter a, bedoelde wekelijkse warenmarkt, per dag of gedeelte daarvan, per standplaats</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2.</text:p>
                    <text:p text:style-name="table_al">3.</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ext:p text:style-name="table_al">Voor vaste standplaatsen op de wekelijkse warenmarkt als bedoeld in onderdeel 1 van de Tarieventabel worden 10 dagen, per kwartaal, per standplaats geheven. Deze voor onbepaalde tijd ter beschikking gestelde standplaatsen zijn noch geheel, noch gedeeltelijk voor overdracht vatbaar. Gehele of gedeeltelijke terugbetaling van een niet of niet ten volle gebruikt kwartaal vindt niet plaats.</text:p>
                  </table:table-cell>
                  <table:table-cell table:style-name="entry" table:number-rows-spanned="1" table:number-columns-spanned="1">
                    <text:p text:style-name="table_al">€   3,05</text:p>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73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31</meta:user-defined>
    <meta:user-defined meta:name="OVERHEIDop.GmbID/DC.identifier">gmb-2017-21073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