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4">
      <text:list-level-style-bullet text:bullet-char="-" text:level="1">
        <style:list-level-properties text:min-label-width="10mm"/>
      </text:list-level-style-bullet>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5-1-1">
      <style:table-column-properties style:rel-column-width="47*"/>
    </style:style>
    <style:style style:family="table-column" style:parent-style-name="colspec" style:name="id1-3-2-2-28-5-1-2">
      <style:table-column-properties style:rel-column-width="53*"/>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2-7-3">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15-13-1">
      <text:list-level-style-bullet text:bullet-char="-" text:level="1">
        <style:list-level-properties text:min-label-width="10mm"/>
      </text:list-level-style-bullet>
    </text:list-style>
    <text:list-style style:name="id1-3-2-3-15-13-2">
      <text:list-level-style-bullet text:bullet-char="-" text:level="1">
        <style:list-level-properties text:min-label-width="10mm"/>
      </text:list-level-style-bullet>
    </text:list-style>
    <text:list-style style:name="id1-3-2-3-15-13-3">
      <text:list-level-style-bullet text:bullet-char="-" text:level="1">
        <style:list-level-properties text:min-label-width="10mm"/>
      </text:list-level-style-bullet>
    </text:list-style>
    <text:list-style style:name="id1-3-2-3-15-13-4">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10">
      <text:list-level-style-bullet text:bullet-char="-" text:level="1">
        <style:list-level-properties text:min-label-width="10mm"/>
      </text:list-level-style-bullet>
    </text:list-style>
    <text:list-style style:name="id1-3-2-3-25-10-1">
      <text:list-level-style-bullet text:bullet-char="-" text:level="1">
        <style:list-level-properties text:min-label-width="10mm"/>
      </text:list-level-style-bullet>
    </text:list-style>
    <text:list-style style:name="id1-3-2-3-25-10-2">
      <text:list-level-style-bullet text:bullet-char="-" text:level="1">
        <style:list-level-properties text:min-label-width="10mm"/>
      </text:list-level-style-bullet>
    </text:list-style>
    <text:list-style style:name="id1-3-2-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ondersteuning Scha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zen het voorstel van het college van burgemeester en wethouders van 27 september 2017;</text:p>
            <text:p text:style-name="al">gelet op de artikelen 2.1.3, 2.1.4, eerste, tweede, derde en zevende lid, 2.1.5, eerste lid, 2.1.6, , 2.3.6, vierde lid, en 2.6.6, eerste lid, van de Wet maatschappelijke ondersteuning 2015 en artikel 5.4 van het Uitvoeringsbesluit Wmo 2015;</text:p>
            <text:p text:style-name="al">gezien het advies van de commissie Samenleving van 17 oktober 2017; </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Schagen 2018</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2-3-2">
                    <text:number>-</text:number>
                    <text:p text:style-name="al">andere voorziening: voorziening anders dan in het kader van de Wet maatschappelijke ondersteuning 2015;</text:p>
                  </text:list-item>
                  <text:list-item text:style-override="id1-3-2-2-2-2-3-3">
                    <text:number>-</text:number>
                    <text:p text:style-name="al">bijdrage: bijdrage als bedoeld in artikel 2.1.4, eerste lid, van de wet;</text:p>
                  </text:list-item>
                  <text:list-item text:style-override="id1-3-2-2-2-2-3-4">
                    <text:number>-</text:number>
                    <text:p text:style-name="al">college: college van burgemeester en wethouders van de gemeente Schagen;</text:p>
                  </text:list-item>
                  <text:list-item text:style-override="id1-3-2-2-2-2-3-5">
                    <text:number>-</text:number>
                    <text:p text:style-name="al">gemeente: gemeente Schagen;</text:p>
                  </text:list-item>
                  <text:list-item text:style-override="id1-3-2-2-2-2-3-6">
                    <text:number>-</text:number>
                    <text:p text:style-name="al">hulpvraag: behoefte aan maatschappelijke ondersteuning als bedoeld in artikel 2.3.2, eerste lid, van de wet;</text:p>
                  </text:list-item>
                  <text:list-item text:style-override="id1-3-2-2-2-2-3-7">
                    <text:number>-</text:number>
                    <text:p text:style-name="al">ingezetene: degene die in de basisregistratie personen van de gemeente is ingeschreven en feitelijk in deze gemeente verblijft;</text:p>
                  </text:list-item>
                  <text:list-item text:style-override="id1-3-2-2-2-2-3-8">
                    <text:number>-</text:number>
                    <text:p text:style-name="al">pgb: persoonsgebonden budget als bedoeld in artikel 1.1.1 van de wet;</text:p>
                  </text:list-item>
                  <text:list-item text:style-override="id1-3-2-2-2-2-3-9">
                    <text:number>-</text:number>
                    <text:p text:style-name="al">wet: Wet maatschappelijke ondersteuning 2015.</text:p>
                  </text:list-item>
                </text:list>
              </text:list-item>
              <text:list-item text:style-override="id1-3-2-2-2-3">
                <text:number>2.</text:number>
                <text:p text:style-name="al">Alle begrippen die in deze verordening worden gebruikt en die niet nader worden omschreven hebben dezelfde betekenis als in de Wet maatschappelijke ondersteuning (Wmo) en de Algemene wet bestuursrecht (Awb).</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Vooronderzoek</text:span> </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zo nodig,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5">
                <text:number>4.</text:number>
                <text:p text:style-name="al">Als de hulpvraag genoegzaam bekend is, kan het college onverminderd het bepaalde in artikel 2.3.2 van de wet, in overleg met de cliënt afzien van een gesprek en legt dit vast in een beknopt verslag.</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Binnen 25 werkdagen na het gesprek verstrekt het college aan de cliënt een verslag van de uitkomsten van het onderzoek.</text:p>
              </text:list-item>
              <text:list-item text:style-override="id1-3-2-2-7-4">
                <text:number>3.</text:number>
                <text:p text:style-name="al">De cliënt tekent het verslag voor gezien of akkoord en zorgt ervoor dat een getekend exemplaar binnen 5 werkdagen wordt geretourneerd aan de contactpersoon met wie hij het gesprek heeft gevoerd, tenzij de<text:span text:style-name="nadrukvet"> c</text:span>liënt en de contactpersoon een andere termijn met elkaar zijn overeengekomen<text:span text:style-name="nadrukvet">.</text:span></text:p>
              </text:list-item>
              <text:list-item text:style-override="id1-3-2-2-7-5">
                <text:number>4.</text:number>
                <text:p text:style-name="al">Als de cliënt tekent voor gezien, kan hij daarbij tevens aangeven wat de reden is waarom hij niet akkoord is.</text:p>
              </text:list-item>
              <text:list-item text:style-override="id1-3-2-2-7-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8" text:style-name="artikel">
            <text:p text:style-name="artikel_kop_titel"><text:span text:style-name="artikel_kop_label">Artikel</text:span> <text:span text:style-name="artikel_kop_nr">7.Aanvraag</text:span> </text:p>
            <text:list text:style-name="id1-3-2-2-8-2">
              <text:list-item text:style-override="id1-3-2-2-8-2">
                <text:number>1.</text:number>
                <text:p text:style-name="al">Een cliënt of zijn gemachtigde of vertegenwoordiger kan een door cliënt of zijn gemachtigde of zijn vertegenwoordiger ondertekende aanvraag om een maatwerkvoorziening indienen bij het college.</text:p>
              </text:list-item>
              <text:list-item text:style-override="id1-3-2-2-8-3">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9-4">
                <text:number>3.</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Weigeringsgronden maatwerkvoorziening</text:p>
            <text:list text:style-name="id1-3-2-2-10-2">
              <text:list-item text:style-override="id1-3-2-2-10-2-1">
                <text:number>1.</text:number>
                <text:p text:style-name="al">Geen maatwerkvoorziening wordt verstrekt:</text:p>
                <text:list text:style-name="id1-3-2-2-10-2-1-3">
                  <text:list-item text:style-override="id1-3-2-2-10-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1-3-2">
                    <text:number>b.</text:number>
                    <text:p text:style-name="al">voor zover de cliënt op eigen kracht, met gebruikelijke hulp, met mantelzorg of met hulp van andere personen uit zijn sociale netwerk de beperkingen kan wegnemen;</text:p>
                  </text:list-item>
                  <text:list-item text:style-override="id1-3-2-2-10-2-1-3-3">
                    <text:number>c.</text:number>
                    <text:p text:style-name="al">voor zover de cliënt met gebruikmaking van algemene voorzieningen de beperkingen kan wegnemen;</text:p>
                  </text:list-item>
                  <text:list-item text:style-override="id1-3-2-2-10-2-1-3-4">
                    <text:number>d.</text:number>
                    <text:p text:style-name="al">als de voorziening voor een persoon als cliënt algemeen gebruikelijk is;</text:p>
                  </text:list-item>
                  <text:list-item text:style-override="id1-3-2-2-10-2-1-3-5">
                    <text:number>e.</text:number>
                    <text:p text:style-name="al">als cliënt geen ingezetene is van de gemeente Schagen;</text:p>
                  </text:list-item>
                  <text:list-item text:style-override="id1-3-2-2-10-2-1-3-6">
                    <text:number>f.</text:number>
                    <text:p text:style-name="al">als het een voorziening betreft die de cliënt na de melding en vóór datum van de beschikking heeft gerealiseerd of geaccepteerd, tenzij het college daarvoor schriftelijk toestemming heeft verleend;</text:p>
                  </text:list-item>
                  <text:list-item text:style-override="id1-3-2-2-10-2-1-3-7">
                    <text:number>g.</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0-2-1-3-8">
                    <text:number>h.</text:number>
                    <text:p text:style-name="al">als deze als gevolg van de beperkingen van de cliënt voor zichzelf of voor derden onveilig is;</text:p>
                  </text:list-item>
                  <text:list-item text:style-override="id1-3-2-2-10-2-1-3-9">
                    <text:number>i.</text:number>
                    <text:p text:style-name="al">als deze niet langdurig noodzakelijk is, behoudens hulp bij het huishouden;</text:p>
                  </text:list-item>
                  <text:list-item text:style-override="id1-3-2-2-10-2-1-3-10">
                    <text:number>j.</text:number>
                    <text:p text:style-name="al">als deze een anti revaliderend effect heeft.</text:p>
                  </text:list-item>
                </text:list>
              </text:list-item>
              <text:list-item text:style-override="id1-3-2-2-10-2-2">
                <text:number>2.</text:number>
                <text:p text:style-name="al">Geen maatwerkvoorziening in verband met wonen wordt verstrekt:</text:p>
                <text:list text:style-name="id1-3-2-2-10-2-2-3">
                  <text:list-item text:style-override="id1-3-2-2-10-2-2-3-1">
                    <text:number>a.</text:number>
                    <text:p text:style-name="al">in het geval de beperkingen bij het normaal gebruik van de woning voortvloeien uit de aard van de in de woning gebruikte materialen;</text:p>
                  </text:list-item>
                  <text:list-item text:style-override="id1-3-2-2-10-2-2-3-2">
                    <text:number>b.</text:number>
                    <text:p text:style-name="al">ten behoeve van hotels/pensions, trekkerswoonwagens, kloosters, tweede woningen, vakantie‐ en recreatiewoningen, ADL‐clusterwoningen en gehuurde kamers;</text:p>
                  </text:list-item>
                  <text:list-item text:style-override="id1-3-2-2-10-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0-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0-2-2-3-5">
                    <text:number>e.</text:number>
                    <text:p text:style-name="al">indien de noodzaak het gevolg is van een verhuizing waarvoor geen aanleiding bestaat op grond</text:p>
                  </text:list-item>
                </text:list>
              </text:list-item>
            </text:list>
            <text:p text:style-name="al"> van beperkingen en er geen belangrijke reden voor verhuizing aanwezig is;</text:p>
            <text:list text:style-name="id1-3-2-2-10-4">
              <text:list-item text:style-override="id1-3-2-2-10-4-1">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10-4-2">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10-4-2-3">
                  <text:list-item text:style-override="id1-3-2-2-10-4-2-3-1">
                    <text:number>a.</text:number>
                    <text:p text:style-name="al">tenzij de eerder verstrekte voorziening verloren is gegaan als gevolg van omstandigheden die niet</text:p>
                  </text:list-item>
                </text:list>
              </text:list-item>
            </text:list>
            <text:p text:style-name="al">aan de cliënt zijn toe te rekenen; </text:p>
            <text:list text:style-name="id1-3-2-2-10-6">
              <text:list-item text:style-override="id1-3-2-2-10-6-1">
                <text:number>b.</text:number>
                <text:p text:style-name="al">tenzij de cliënt geheel of gedeeltelijk tegemoet komt in de veroorzaakte kosten, of</text:p>
              </text:list-item>
              <text:list-item text:style-override="id1-3-2-2-10-6-2">
                <text:number>c.</text:number>
                <text:p text:style-name="al">als de eerder verstrekte voorziening niet langer een oplossing biedt voor de behoefte van de cliënt</text:p>
              </text:list-item>
            </text:list>
            <text:p text:style-name="al">aan maatschappelijke ondersteuning.</text:p>
          </text:section>
          <text:section text:name="artikel_id1-3-2-2-11"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12" text:style-name="artikel">
            <text:p text:style-name="artikel_kop_titel"><text:span text:style-name="artikel_kop_label">Artikel</text:span> <text:span text:style-name="artikel_kop_nr">11.</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als persoonsgebonden budget (pgb) wordt verstrekt en wordt tevens aangegeven hoe bezwaar tegen de beschikking kan worden gemaakt.</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indien van toepassing,</text:p>
                  </text:list-item>
                  <text:list-item text:style-override="id1-3-2-2-12-3-3-4">
                    <text:number>d.</text:number>
                    <text:p text:style-name="al">welke andere voorzieningen relevant zijn of kunnen zijn.</text:p>
                  </text:list-item>
                </text:list>
              </text:list-item>
              <text:list-item text:style-override="id1-3-2-2-12-4">
                <text:number>3.</text:number>
                <text:p text:style-name="al">Bij het verstrekken van een maatwerkvoorziening in de vorm van een pgb wordt in de beschikking in ieder geval vastgelegd:</text:p>
                <text:list text:style-name="id1-3-2-2-12-4-3">
                  <text:list-item text:style-override="id1-3-2-2-12-4-3-1">
                    <text:number>a.</text:number>
                    <text:p text:style-name="al">voor welk resultaat het pgb kan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item text:style-override="id1-3-2-2-12-5">
                <text:number>4.</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2.</text:span> Regels voor persoonsgebonden budget (pgb)</text:p>
            <text:list text:style-name="id1-3-2-2-13-2">
              <text:list-item text:style-override="id1-3-2-2-13-2-1">
                <text:number>1.</text:number>
                <text:p text:style-name="al">Het college verstrekt een pgb in overeenstemming met artikel 2.3.6 van de wet.</text:p>
              </text:list-item>
              <text:list-item text:style-override="id1-3-2-2-1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2-3">
                <text:number>3.</text:number>
                <text:p text:style-name="al">De hoogte van een pgb:</text:p>
                <text:list text:style-name="id1-3-2-2-13-2-3-3">
                  <text:list-item text:style-override="id1-3-2-2-13-2-3-3-1">
                    <text:number>a.</text:number>
                    <text:p text:style-name="al">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2-3-3-2">
                    <text:number>c.</text:number>
                    <text:p text:style-name="al">bedraagt niet meer dan de kostprijs van de in de betreffende situatie goedkoopst adequate in de gemeente beschikbare maatwerkvoorziening in natura, met dien verstande dat de korting die ten behoeve van de cliënt  bij de door de gemeente gecontracteerde aanbieder is bedongen hierin is doorgerekend.</text:p>
                  </text:list-item>
                </text:list>
              </text:list-item>
              <text:list-item text:style-override="id1-3-2-2-13-2-4">
                <text:number>4.</text:number>
                <text:p text:style-name="al">De hoogte van een pgb wordt vastgesteld voor:</text:p>
                <text:list text:style-name="id1-3-2-2-13-2-4-3">
                  <text:list-item text:style-override="id1-3-2-2-13-2-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3-2-4-3-2">
                    <text:number>b.</text:number>
                    <text:p text:style-name="al">ondersteuning voor het voeren van een huishouden uitgevoerd:</text:p>
                  </text:list-item>
                </text:list>
              </text:list-item>
            </text:list>
            <text:p text:style-name="al">1°. door een niet daartoe opgeleid persoon: op basis van het laagste toepasselijke tarief per uur dat voor dergelijke hulp zou worden gehanteerd door een door de gemeente gecontracteerde aanbieder, met dien verstande dat de overheadskosten, improductieve uren, reis- en opleidingskosten niet in voornoemd tarief zijn verdisconteerd;</text:p>
            <text:p text:style-name="al">2°. door een daartoe opgeleid persoon of waarvoor bijzondere deskundigheid is vereist: op basis van het laagste toepasselijke tarief per uur dat voor dergelijke hulp zou worden gehanteerd door een door de gemeente gecontracteerde aanbieder,</text:p>
            <text:p text:style-name="al">c.individuele begeleiding:</text:p>
            <text:p text:style-name="al">c.      1°. uitgevoerd door een niet daartoe opgeleid persoon: op basis van het laagste toepasselijke</text:p>
            <text:p text:style-name="al">c.      tarief per uur of resultaat dat voor dergelijke hulp uitgevoerd door informele hulpverleners</text:p>
            <text:p text:style-name="al">c.      wordt gehanteerd bij de uitvoering van de Wet langdurige zorg;</text:p>
            <text:p text:style-name="al">2°. uitgevoerd door een daartoe opgeleid persoon of waarvoor bijzondere deskundigheid is</text:p>
            <text:p text:style-name="al">vereist: op basis van het laagste toepasselijke tarief per uur of resultaat dat voor dergelijke hulp</text:p>
            <text:p text:style-name="al">zou worden gehanteerd door een door de gemeente gecontracteerde aanbieder;</text:p>
            <text:list text:style-name="id1-3-2-2-13-12">
              <text:list-item text:style-override="id1-3-2-2-13-12-1">
                <text:number>d.</text:number>
                <text:p text:style-name="al">groepsbegeleiding en dagbesteding met laag intensieve ondersteuning uitgevoerd door vrijwilligers met ondersteuning van een beroepskracht: op basis van het laagste toepasselijke tarief voor dergelijke begeleiding uitgevoerd door een daartoe opgeleide beroepskracht dat zou worden gehanteerd door een door de gemeente gecontracteerde aanbieder;</text:p>
              </text:list-item>
              <text:list-item text:style-override="id1-3-2-2-13-12-2">
                <text:number>e.</text:number>
                <text:p text:style-name="al">gespecialiseerde dagbesteding met hoog intensieve ondersteuning uitgevoerd door een daartoe opgeleid persoon: op basis van het laagste toepasselijke tarief voor dergelijke begeleiding door een daartoe opgeleide beroepskracht dat zou worden gehanteerd door een door de gemeente gecontracteerde aanbieder;</text:p>
              </text:list-item>
              <text:list-item text:style-override="id1-3-2-2-13-12-3">
                <text:number>f.</text:number>
                <text:p text:style-name="al">kortdurend verblijf- en respijtzorg met laag intensieve ondersteuning uitgevoerd door vrijwilligers met ondersteuning van een beroepskracht en hoog intensieve ondersteuning uitgevoerd door een daartoe opgeleid persoon: op basis van het laagste toepasselijke tarief dat voor dergelijke begeleiding uitgevoerd door een daartoe opgeleide beroepskracht zou worden gehanteerd door een door de gemeente gecontracteerde aanbieder;</text:p>
              </text:list-item>
              <text:list-item text:style-override="id1-3-2-2-13-12-4">
                <text:number>g.</text:number>
                <text:p text:style-name="al">vervoer van en naar de dagbesteding: op basis van het laagst tarief per dag voor dergelijk vervoer dat door de gemeente als zorg in natura is gecontracteerd.</text:p>
              </text:list-item>
              <text:list-item text:style-override="id1-3-2-2-13-12-5">
                <text:number>h.</text:number>
                <text:p text:style-name="al">een autoaanpassing: op basis van de laagste kostprijs van de noodzakelijke aanpassingen die hiervoor zou worden gehanteerd door een door de gemeente gecontracteerde leverancier;</text:p>
                <text:list text:style-name="id1-3-2-2-13-12-5-3">
                  <text:list-item text:style-override="id1-3-2-2-13-12-5-3-1">
                    <text:number>5.</text:number>
                    <text:p text:style-name="al">Een cliënt aan wie een pgb wordt verstrekt, kan diensten, hulpmiddelen, woningaanpassingen en andere maatregelen betrekken van een persoon die behoort tot het sociale netwerk als:</text:p>
                  </text:list-item>
                </text:list>
              </text:list-item>
              <text:list-item text:style-override="id1-3-2-2-13-12-6">
                <text:number>a.</text:number>
                <text:p text:style-name="al">deze persoon hiervoor een tarief hanteert dat niet hoger is dan het bij de uitvoering van de Wet langdurige zorg gangbare tarief voor informele hulpverleners, en</text:p>
              </text:list-item>
              <text:list-item text:style-override="id1-3-2-2-13-12-7">
                <text:number>b.</text:number>
                <text:p text:style-name="al">tussenpersonen of belangenbehartigers niet uit het pgb worden betaald<text:span text:style-name="nadrukcur">.</text:span></text:p>
              </text:list-item>
            </text:list>
          </text:section>
          <text:section text:name="artikel_id1-3-2-2-14" text:style-name="artikel">
            <text:p text:style-name="artikel_kop_titel"><text:span text:style-name="artikel_kop_label">Artikel</text:span> <text:span text:style-name="artikel_kop_nr">12a</text:span> Vervoersbudget en (rolstoel)taxikosten vergoeding</text:p>
            <text:list text:style-name="id1-3-2-2-14-2">
              <text:list-item text:style-override="id1-3-2-2-14-2">
                <text:number>1.</text:number>
                <text:p text:style-name="al">Het vervoersbudget en de (rolstoel)taxikostenvergoeding die worden verleend ter compensatie van beperkingen die worden ondervonden bij verplaatsingen in de rond de woonplaats gelegen regio,  dient de cliënt in staat te stellen  2000 km per jaar te reizen en 1500 km op jaarbasis, indien de cliënt  aanspraak kan maken op een vervoersvoorziening  die ertoe strekt de beperkingen die worden ondervonden bij verplaatsingen rond de woning te compenseren.</text:p>
              </text:list-item>
              <text:list-item text:style-override="id1-3-2-2-14-3">
                <text:number>2.</text:number>
                <text:p text:style-name="al">Het college kan de cliënt die verblijft in een instelling op grond van de Wet langdurige zorg (Wlz) in aanmerking brengen voor een lager vervoersbudget of (rolstoel)taxikostenvergoeding .</text:p>
              </text:list-item>
              <text:list-item text:style-override="id1-3-2-2-14-4">
                <text:number>3.</text:number>
                <text:p text:style-name="al">Het college stelt nadere regels vast over de hoogte van het vervoersbudget en de (rolstoel)taxikostenvergoeding.</text:p>
              </text:list-item>
            </text:list>
          </text:section>
          <text:section text:name="artikel_id1-3-2-2-15" text:style-name="artikel">
            <text:p text:style-name="artikel_kop_titel"><text:span text:style-name="artikel_kop_label">Artikel</text:span> <text:span text:style-name="artikel_kop_nr">13.Bijdrage</text:span> in de kosten van maatwerkvoorzieningen en pgb’s</text:p>
            <text:list text:style-name="id1-3-2-2-15-2">
              <text:list-item text:style-override="id1-3-2-2-15-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5-2-2">
                <text:number>2.</text:number>
                <text:p text:style-name="al">Een bijdrage in de kosten, bedoeld in het eerste lid, is niet verschuldigd bij de volgende maatwerkvoorzieningen:</text:p>
                <text:list text:style-name="id1-3-2-2-15-2-2-3">
                  <text:list-item text:style-override="id1-3-2-2-15-2-2-3-1">
                    <text:number>-</text:number>
                    <text:p text:style-name="al">begeleiding</text:p>
                  </text:list-item>
                  <text:list-item text:style-override="id1-3-2-2-15-2-2-3-2">
                    <text:number>-</text:number>
                    <text:p text:style-name="al">dagbesteding</text:p>
                  </text:list-item>
                  <text:list-item text:style-override="id1-3-2-2-15-2-2-3-3">
                    <text:number>-</text:number>
                    <text:p text:style-name="al">vervoersbudget</text:p>
                  </text:list-item>
                  <text:list-item text:style-override="id1-3-2-2-15-2-2-3-4">
                    <text:number>-</text:number>
                    <text:p text:style-name="al">(rolstoel)taxivergoeding.</text:p>
                  </text:list-item>
                </text:list>
              </text:list-item>
              <text:list-item text:style-override="id1-3-2-2-15-2-3">
                <text:number>3.</text:number>
                <text:p text:style-name="al">De bijdrage, dan wel het totaal van de bijdragen, is gelijk aan de kostprijs, tenzij overeenkomstig hoofdstuk 3 van het Uitvoeringsbesluit Wmo 2015 een lagere bijdrage is verschuldigd.</text:p>
              </text:list-item>
              <text:list-item text:style-override="id1-3-2-2-15-2-4">
                <text:number>4.</text:number>
                <text:p text:style-name="al">De bedragen per vier weken, de inkomensbedragen en de percentages die gelden voor</text:p>
              </text:list-item>
            </text:list>
            <text:p text:style-name="al">berekening van de eigen bijdrage zijn gelijk aan die genoemd in artikel 3.8, eerste lid, van het Uitvoeringsbesluit Wmo 2015.</text:p>
            <text:list text:style-name="id1-3-2-2-15-4">
              <text:list-item text:style-override="id1-3-2-2-15-4-1">
                <text:number>5.</text:number>
                <text:p text:style-name="al">Het college draagt zorg voor de kenbaarheid van de bedragen en percentages, bedoeld in het vierde lid.</text:p>
              </text:list-item>
              <text:list-item text:style-override="id1-3-2-2-15-4-2">
                <text:number>6.</text:number>
                <text:p text:style-name="al">De kostprijs van een:</text:p>
                <text:list text:style-name="id1-3-2-2-15-4-2-3">
                  <text:list-item text:style-override="id1-3-2-2-15-4-2-3-1">
                    <text:number>a.</text:number>
                    <text:p text:style-name="al">maatwerkvoorziening wordt bepaald door een aanbesteding, na consultatie in de markt of na overleg met de aanbieder;</text:p>
                  </text:list-item>
                  <text:list-item text:style-override="id1-3-2-2-15-4-2-3-2">
                    <text:number>b.</text:number>
                    <text:p text:style-name="al">pgb is gelijk aan de hoogte van het pgb.</text:p>
                  </text:list-item>
                </text:list>
              </text:list-item>
              <text:list-item text:style-override="id1-3-2-2-15-4-3">
                <text:number>7.</text:number>
                <text:p text:style-name="al">In de gevallen, bedoeld in artikel 2.1.4, zevende lid, van de wet, worden de bijdragen voor een maatwerkvoorziening of pgb door de instellingen die de opvang uitvoeren en hiervoor door het college worden gefinancierd, vastgesteld en geïnd.</text:p>
              </text:list-item>
              <text:list-item text:style-override="id1-3-2-2-15-4-4">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6" text:style-name="artikel">
            <text:p text:style-name="artikel_kop_titel"><text:span text:style-name="artikel_kop_label">Artikel</text:span> <text:span text:style-name="artikel_kop_nr">14.</text:span> Kwaliteitseisen maatschappelijke ondersteuning</text:p>
            <text:list text:style-name="id1-3-2-2-16-2">
              <text:list-item text:style-override="id1-3-2-2-16-2">
                <text:number>1.</text:number>
                <text:p text:style-name="al">Aanbieders zorgen voor een goede kwaliteit van voorzieningen, eisen met betrekking tot de deskundigheid van beroepskrachten daaronder begrepen, door:</text:p>
                <text:list text:style-name="id1-3-2-2-16-2-3">
                  <text:list-item text:style-override="id1-3-2-2-16-2-3-1">
                    <text:number>a.</text:number>
                    <text:p text:style-name="al">het afstemmen van voorzieningen op de persoonlijke situatie van de cliënt;</text:p>
                  </text:list-item>
                  <text:list-item text:style-override="id1-3-2-2-16-2-3-2">
                    <text:number>b.</text:number>
                    <text:p text:style-name="al">het afstemmen van voorzieningen op andere vormen van zorg en ondersteuning;</text:p>
                  </text:list-item>
                  <text:list-item text:style-override="id1-3-2-2-16-2-3-3">
                    <text:number>c.</text:number>
                    <text:p text:style-name="al">erop toe te zien dat beroepskrachten tijdens hun werkzaamheden in het kader van het leveren van voorzieningen handelen in overeenstemming met de professionele standaard;</text:p>
                  </text:list-item>
                  <text:list-item text:style-override="id1-3-2-2-16-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6-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7" text:style-name="artikel">
            <text:p text:style-name="artikel_kop_titel"><text:span text:style-name="artikel_kop_label">Artikel</text:span> <text:span text:style-name="artikel_kop_nr">15a.</text:span> Inlichtingenplicht</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section>
          <text:section text:name="artikel_id1-3-2-2-18" text:style-name="artikel">
            <text:p text:style-name="artikel_kop_titel"><text:span text:style-name="artikel_kop_label">Artikel</text:span> <text:span text:style-name="artikel_kop_nr">15b.</text:span> Herziening en intrekking</text:p>
            <text:list text:style-name="id1-3-2-2-18-2">
              <text:list-item text:style-override="id1-3-2-2-18-2">
                <text:number>1.</text:number>
                <text:p text:style-name="al">Onverminderd artikel 2.3.10 van de wet kan het college een beslissing als bedoeld in artikel 2.3.5 of 2.3.6 van de wet herzien dan wel intrekken als het college vaststelt dat:</text:p>
                <text:list text:style-name="id1-3-2-2-18-2-3">
                  <text:list-item text:style-override="id1-3-2-2-18-2-3-1">
                    <text:number>a.</text:number>
                    <text:p text:style-name="al">de cliënt onjuiste of onvolledige gegevens heeft verstrekt en de verstrekking van juiste of volledige gegevens tot een andere beslissing zou hebben geleid;</text:p>
                  </text:list-item>
                  <text:list-item text:style-override="id1-3-2-2-18-2-3-2">
                    <text:number>b.</text:number>
                    <text:p text:style-name="al">de cliënt niet langer op de maatwerkvoorziening of het pgb is aangewezen;</text:p>
                  </text:list-item>
                  <text:list-item text:style-override="id1-3-2-2-18-2-3-3">
                    <text:number>c.</text:number>
                    <text:p text:style-name="al">de maatwerkvoorziening of het pgb niet meer toereikend is te achten;</text:p>
                  </text:list-item>
                  <text:list-item text:style-override="id1-3-2-2-18-2-3-4">
                    <text:number>d.</text:number>
                    <text:p text:style-name="al">de cliënt niet voldoet aan de aan de maatwerkvoorziening of het pgb verbonden voorwaarden;</text:p>
                  </text:list-item>
                  <text:list-item text:style-override="id1-3-2-2-18-2-3-5">
                    <text:number>e.</text:number>
                    <text:p text:style-name="al">de cliënt de maatwerkvoorziening of het pgb niet of voor een ander doel gebruikt;</text:p>
                  </text:list-item>
                  <text:list-item text:style-override="id1-3-2-2-18-2-3-6">
                    <text:number>f.</text:number>
                    <text:p text:style-name="al">de cliënt langer dan 8 weken verblijft in een instelling als bedoeld in de Wet langdurige zorg of de Zorgverzekeringswet.</text:p>
                  </text:list-item>
                </text:list>
              </text:list-item>
              <text:list-item text:style-override="id1-3-2-2-18-3">
                <text:number>2.</text:number>
                <text:p text:style-name="al">Een beslissing tot verlening van een pgb kan worden ingetrokken als blijkt dat het pgb binnen zes maanden na toekenning niet is aangewend voor de bekostiging van de voorziening waarvoor de verlening heeft plaatsgevonden.</text:p>
              </text:list-item>
            </text:list>
          </text:section>
          <text:section text:name="artikel_id1-3-2-2-19" text:style-name="artikel">
            <text:p text:style-name="artikel_kop_titel"><text:span text:style-name="artikel_kop_label">Artikel</text:span> <text:span text:style-name="artikel_kop_nr">15c.</text:span> Terugvordering</text:p>
            <text:list text:style-name="id1-3-2-2-19-2">
              <text:list-item text:style-override="id1-3-2-2-19-2">
                <text:number>1.</text:number>
                <text:p text:style-name="al">Als het college een beslissing als bedoeld in artikel 2.3.5 of 2.3.6 van de wet op grond van artikel 15b, eerst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Het college kan het terug te vorderen bedrag bij dwangbevel invorderen.</text:p>
              </text:list-item>
              <text:list-item text:style-override="id1-3-2-2-19-3">
                <text:number>2.</text:number>
                <text:p text:style-name="al">Als het college een beslissing als bedoeld in artikel 2.3.5 of 2.3.6 van de wet op grond van artikel 15b, eerste lid, onder a, heeft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4">
                <text:number>3.</text:number>
                <text:p text:style-name="al">Als het college een beslissing als bedoeld in artikel 2.3.5 of 2.3.6 van de wet op grond van artikel 15b, eerste lid, onder d of e, heeft herzien of ingetrokken, kan het college van de cliënt geheel of gedeeltelijk de geldswaarde vorderen van de ten onrechte genoten maatwerkvoorziening of het ten onrechte genoten pgb.</text:p>
              </text:list-item>
              <text:list-item text:style-override="id1-3-2-2-19-5">
                <text:number>4.</text:number>
                <text:p text:style-name="al">Het college kan het pgb dat anderszins onverschuldigd is betaald terugvorderen, voor zover de cliënt dit redelijkerwijs had kunnen begrijpen.</text:p>
              </text:list-item>
              <text:list-item text:style-override="id1-3-2-2-19-6">
                <text:number>5.</text:number>
                <text:p text:style-name="al">Ingeval het recht op een in eigendom verstrekte voorziening is ingetrokken, kan deze voorziening worden teruggevorderd.</text:p>
              </text:list-item>
              <text:list-item text:style-override="id1-3-2-2-19-7">
                <text:number>6.</text:number>
                <text:p text:style-name="al">Ingeval het recht op een in bruikleen verstrekte voorziening is ingetrokken, kan deze voorziening worden teruggevorderd.</text:p>
              </text:list-item>
              <text:list-item text:style-override="id1-3-2-2-19-8">
                <text:number>7.</text:number>
                <text:p text:style-name="al">Indien de cliënt van wie de geldwaarde van de ten onrechte genoten maatwerkvoorziening of het ten onrechte genoten pgb wordt teruggevorderd een uitkering op grond van de Participatiewet, de Wet inkomensvoorziening oudere en gedeeltelijk arbeidsongeschikte werkloze werknemers of de Wet inkomensvoorziening oudere en gedeeltelijk arbeidsongeschikte gewezen zelfstandigheden van het college ontvangt, dan kan het college de vordering met inachtneming van de beslagvrije voet verrekenen met voornoemde uitkering.</text:p>
              </text:list-item>
            </text:list>
          </text:section>
          <text:section text:name="artikel_id1-3-2-2-20" text:style-name="artikel">
            <text:p text:style-name="artikel_kop_titel"><text:span text:style-name="artikel_kop_label">Artikel</text:span> <text:span text:style-name="artikel_kop_nr">15d.Opschorting</text:span>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21" text:style-name="artikel">
            <text:p text:style-name="artikel_kop_titel"><text:span text:style-name="artikel_kop_label">Artikel</text:span> <text:span text:style-name="artikel_kop_nr">15e.</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6.</text:span> Jaarlijkse waardering mantelzorgers</text:p>
            <text:list text:style-name="id1-3-2-2-22-2">
              <text:list-item text:style-override="id1-3-2-2-2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2-3">
                <text:number>2.</text:number>
                <text:p text:style-name="al">De jaarlijkse blijk van waardering bestaat uit de organisatie van de dag van de mantelzorg, waarbij alle mantelzorgers in het zonnetje worden gezet en een blijk van waardering ontvangen.</text:p>
              </text:list-item>
              <text:list-item text:style-override="id1-3-2-2-22-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17.</text:span> Verhouding prijs en kwaliteit levering dienst door derden</text:p>
            <text:list text:style-name="id1-3-2-2-23-2">
              <text:list-item text:style-override="id1-3-2-2-2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3-2-1-3">
                  <text:list-item text:style-override="id1-3-2-2-23-2-1-3-1">
                    <text:number>a.</text:number>
                    <text:p text:style-name="al">een vaste prijs, die geldt voor een inschrijving als bedoeld in de Aanbestedingswet 2012 en het aangaan overeenkomst met derde; of</text:p>
                  </text:list-item>
                  <text:list-item text:style-override="id1-3-2-2-23-2-1-3-2">
                    <text:number>b.</text:number>
                    <text:p text:style-name="al">een reële prijs die geldt als ondergrens voor:</text:p>
                    <text:p text:style-name="al">       		1°. een inschrijving en het aangaan overeenkomst met de derde, en </text:p>
                  </text:list-item>
                </text:list>
              </text:list-item>
            </text:list>
            <text:p text:style-name="al">2°. de vaste prijs, bedoeld in onderdeel a.</text:p>
            <text:list text:style-name="id1-3-2-2-23-4">
              <text:list-item text:style-override="id1-3-2-2-23-4-1">
                <text:number>2.</text:number>
                <text:p text:style-name="al">Het college stelt de prijzen, bedoeld in het eerste lid, vast:</text:p>
                <text:list text:style-name="id1-3-2-2-23-4-1-3">
                  <text:list-item text:style-override="id1-3-2-2-23-4-1-3-1">
                    <text:number>a.</text:number>
                    <text:p text:style-name="al">overeenkomstig de eisen aan de kwaliteit van die dienst, waaronder de eisen aan de deskundigheid van de beroepskracht, bedoeld in artikel 2.1.3, tweede lid, onderdeel c, van de wet, en</text:p>
                  </text:list-item>
                  <text:list-item text:style-override="id1-3-2-2-23-4-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3-4-2">
                <text:number>3.</text:number>
                <text:p text:style-name="al">Het college baseert de vaste prijs of de reële prijs  op de volgende kostprijselementen:</text:p>
                <text:list text:style-name="id1-3-2-2-23-4-2-3">
                  <text:list-item text:style-override="id1-3-2-2-23-4-2-3-1">
                    <text:number>a.</text:number>
                    <text:p text:style-name="al">de kosten van de beroepskracht;</text:p>
                  </text:list-item>
                  <text:list-item text:style-override="id1-3-2-2-23-4-2-3-2">
                    <text:number>b.</text:number>
                    <text:p text:style-name="al">redelijke overheadkosten;</text:p>
                  </text:list-item>
                  <text:list-item text:style-override="id1-3-2-2-23-4-2-3-3">
                    <text:number>c.</text:number>
                    <text:p text:style-name="al">kosten voor niet productieve uren van de beroepskrachten als gevolg van verlof, ziekte, scholing, werkoverleg;</text:p>
                  </text:list-item>
                  <text:list-item text:style-override="id1-3-2-2-23-4-2-3-4">
                    <text:number>d.</text:number>
                    <text:p text:style-name="al">reis en opleidingskosten;</text:p>
                  </text:list-item>
                  <text:list-item text:style-override="id1-3-2-2-23-4-2-3-5">
                    <text:number>e.</text:number>
                    <text:p text:style-name="al">indexatie van de reële prijs voor het leveren van een dienst;</text:p>
                  </text:list-item>
                  <text:list-item text:style-override="id1-3-2-2-23-4-2-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4" text:style-name="artikel">
            <text:p text:style-name="artikel_kop_titel"><text:span text:style-name="artikel_kop_label">Artikel</text:span> <text:span text:style-name="artikel_kop_nr">18.</text:span> Klachtregeling</text:p>
            <text:list text:style-name="id1-3-2-2-24-2">
              <text:list-item text:style-override="id1-3-2-2-24-2">
                <text:number>1.</text:number>
                <text:p text:style-name="al">Aanbieders stellen een regeling vast voor de afhandeling van klachten van cliënten ten aanzien van alle voorzieningen.</text:p>
              </text:list-item>
              <text:list-item text:style-override="id1-3-2-2-24-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19.</text:span> Medezeggenschap bij aanbieders van maatschappelijke ondersteuning</text:p>
            <text:p text:style-name="al">1.Aanbieders stellen een regeling vast voor de medezeggenschap van cliënten over voorgenomen besluiten van de aanbieder welke voor de gebruikers van belang zijn ten aanzien van voorzieningen. </text:p>
            <text:p text:style-name="al">1.2. Onverminderd andere handhavingsbevoegdheden ziet het college toe op de naleving van de medezeggenschapsregelingen van aanbieders door periodieke overleggen met de aanbieders en een jaarlijks cliëntervaringsonderzoek.</text:p>
          </text:section>
          <text:section text:name="artikel_id1-3-2-2-26" text:style-name="artikel">
            <text:p text:style-name="artikel_kop_titel"><text:span text:style-name="artikel_kop_label">Artikel</text:span> <text:span text:style-name="artikel_kop_nr">20.</text:span> Betrekken van ingezetenen bij het beleid</text:p>
            <text:list text:style-name="id1-3-2-2-26-2">
              <text:list-item text:style-override="id1-3-2-2-26-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6-3">
                <text:number>3.</text:number>
                <text:p text:style-name="al">Het college stelt nadere regels vast ter uitvoering van het eerste en tweede lid.</text:p>
              </text:list-item>
            </text:list>
          </text:section>
          <text:section text:name="artikel_id1-3-2-2-27" text:style-name="artikel">
            <text:p text:style-name="artikel_kop_titel"><text:span text:style-name="artikel_kop_label">Artikel</text:span> <text:span text:style-name="artikel_kop_nr">21.</text:span> Intrekking oude verordening en overgangsrecht</text:p>
            <text:list text:style-name="id1-3-2-2-27-2">
              <text:list-item text:style-override="id1-3-2-2-27-2">
                <text:number>1.</text:number>
                <text:p text:style-name="al">De Verordening maatschappelijke ondersteuning Schagen 2016 wordt ingetrokken.</text:p>
              </text:list-item>
              <text:list-item text:style-override="id1-3-2-2-27-3">
                <text:number>2.</text:number>
                <text:p text:style-name="al">Een cliënt houdt recht op een lopende voorziening verstrekt op grond van de Verordening maatschappelijke ondersteuning Schagen 2016, totdat het college een nieuw besluit heeft genomen waarbij het besluit waarmee deze voorziening is verstrekt, wordt ingetrokken.</text:p>
              </text:list-item>
              <text:list-item text:style-override="id1-3-2-2-27-4">
                <text:number>3.</text:number>
                <text:p text:style-name="al">Aanvragen die zijn ingediend onder de Verordening maatschappelijke ondersteuning Schagen 2016 en waarop nog niet is beslist bij het in werking treden van deze verordening, worden afgehandeld krachtens die verordening.</text:p>
              </text:list-item>
              <text:list-item text:style-override="id1-3-2-2-27-5">
                <text:number>4.</text:number>
                <text:p text:style-name="al">Op bezwaarschriften tegen een besluit op grond van de Verordening maatschappelijke ondersteuning Schagen 2016 wordt beslist met inachtneming van die verordening.</text:p>
              </text:list-item>
            </text:list>
          </text:section>
          <text:section text:name="artikel_id1-3-2-2-28" text:style-name="artikel">
            <text:p text:style-name="artikel_kop_titel"><text:span text:style-name="artikel_kop_label">Artikel</text:span> <text:span text:style-name="artikel_kop_nr">22.</text:span> Inwerkingtreding en citeertitel</text:p>
            <text:list text:style-name="id1-3-2-2-28-2">
              <text:list-item text:style-override="id1-3-2-2-28-2-1">
                <text:number>1.</text:number>
                <text:p text:style-name="al">Deze verordening treedt in werking op 1 januari 2018.</text:p>
              </text:list-item>
              <text:list-item text:style-override="id1-3-2-2-28-2-2">
                <text:number>2.</text:number>
                <text:p text:style-name="al">Deze verordening wordt aangehaald als: Verordening maatschappelijke ondersteuning Schagen</text:p>
              </text:list-item>
            </text:list>
            <text:p text:style-name="al">Aldus besloten in de raadsvergadering van 7 november 2017,</text:p>
            <text:p text:style-name="al">De raad van de gemeente Schagen,</text:p>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section>
        </text:section>
        <text:section text:name="nota-toelichting_id1-3-2-3" text:style-name="nota-toelichting">
          <text:p text:style-name="kop_level0">Toelichting Verordening maatschappelijke ondersteuning 2018</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en pgb worden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sgewijs</text:p>
          </text:section>
          <text:section text:name="divisie_id1-3-2-3-4" text:style-name="divisie">
            <text:p text:style-name="kop_level1">Artikel 1. Begripsbepalingen</text:p>
            <text:p text:style-name="al">Het aantal definities van artikel 1 is beperkt aangezien de wet (in artikel 1.1.1) al een flink aantal definities kent die ook bindend zijn voor deze verordening. 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Voor de duidelijkheid is in het tweede lid bepaald dat begrippen die in deze verordening worden gebruikt en niet nader worden omschreven dezelfde betekenis hebben als in de Wet maatschappelijke ondersteuning en de Algemene wet bestuursrecht. </text:p>
            <text:p text:style-name="al">Met betrekking tot het begrip ingezetene kan het volgende worden opgemerkt. Een voorwaarde om voor een maatwerkvoorziening in aanmerking te komen is dat je ingezetene moet zijn. Het college van de gemeente waar een aanvrager ingezetenen van is, beslist op de aanvraag om een maatwerkvoorziening. Het begrip ingezetene is echter niet gedefinieerd in de Wmo 2015. Ingezetene is volgens deze verordening degene die in de basisregistratie personen (BRP) van de gemeente Schagen is ingeschreven en feitelijk in deze gemeente verblijft. Dit betekent dat de inschrijving in de BRP een belangrijk punt is, maar niet altijd doorslaggevend. Uitgegaan moet worden van de feitelijke verblijfplaats van de aanvrager. De vraag waar een aanvrager feitelijk verblijf houdt, moet worden beantwoord aan de hand van concrete feiten en omstandigheden. Bij de vraag waar de aanvrager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   </text:p>
            <text:p text:style-name="al">Als belanghebbende kan aantonen dat hij op korte termijn in Schagen komt wonen, kan -als hij nog niet staat ingeschreven in de BRP - de aanvraag in behandeling worden genomen. Er wordt dan wel een termijn afgesproken waar binnen de inschrijving in de BRP geregeld moet zijn.</text:p>
          </text:section>
          <text:section text:name="divisie_id1-3-2-3-5" text:style-name="divisie">
            <text:p text:style-name="kop_level1">Artikel 2. Melding hulpvraag</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tweede lid, van de wet de verplichting voor het college opgenomen om informatie te verschaffen over de mogelijkheid voor de cliënt om een persoonlijk plan op te stellen en dat aan het college te overhandigen. </text:p>
            <text:p text:style-name="al">Overeenkomst het der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vierde lid). In geval wordt besloten van een gesprek af te zien, dient dit te worden vastgelegd in een beknopt verslag.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text:p>
            <text:p text:style-name="al">om een door de cliënt ondertekend verslag als aanvraag aan te merken. </text:p>
          </text:section>
          <text:section text:name="divisie_id1-3-2-3-1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kan er bijvoorbeeld toe leiden dat als maatwerkvoorziening niet een woningaanpassing wordt verstrekt maar een verhuisverkostengoeding. De woningaanpassing kan dermate kostbaar zijn dat het college het primaat van verhuizing hanteert.</text:p>
          </text:section>
          <text:section text:name="divisie_id1-3-2-3-12" text:style-name="divisie">
            <text:p text:style-name="kop_level1">Artikel 9. Weigeringsgronden maatwerkvoorziening</text:p>
            <text:p text:style-name="al">Blijkens de vigerende jurisprudentie dienen afwijzingsgronden, wil er met succes hierop een beroep worden gedaan, een grondslag te hebben in de verordening. Ook in het kader van rechtszekerheid is dit van belang. Bij het ontbreken van afwijzingsgronden of het hanteren van zeer ruime afwijzingsgronden is het voor de cliënt niet mogelijk om zijn rechtspositie te bepalen. Bovendien is met dit artikel invulling gegeven aan de verplichting van artikel 2.1.3, tweede lid onder a van de wet. </text:p>
            <text:p text:style-name="al">Het eerste lid onder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Het eerste lid onder b:dit betreft de herhaling van het algemene toetsingskader, zoals dat in artikel 2.3.5 lid 3 en 4 van de wet centraal staat. Door het hier te herhalen kan het dienst doen als afwijzingsgrond. </text:p>
            <text:p text:style-name="al">Het eerste lid onder c: een algemene voorziening gaat voor op verstrekking van een maatwerkvoorziening. Ook dit is een uitvloeisel van het algemene toetsingskader van de wet. Het is hier opgenomen om dienst te doen als afwijzingsgrond.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12-7">
              <text:list-item text:style-override="id1-3-2-3-12-7-1">
                <text:number>•</text:number>
                <text:p text:style-name="al">Is de voorziening gewoon te koop?</text:p>
              </text:list-item>
              <text:list-item text:style-override="id1-3-2-3-12-7-2">
                <text:number>•</text:number>
                <text:p text:style-name="al">Is de prijs van de voorziening vergelijkbaar met soortgelijke producten die algemeen  gebruikelijk worden geacht?</text:p>
              </text:list-item>
              <text:list-item text:style-override="id1-3-2-3-12-7-3">
                <text:number>•</text:number>
                <text:p text:style-name="al">Is de voorziening specifiek voor personen met een beperking ontworpen?</text:p>
              </text:list-item>
            </text:list>
            <text:p text:style-name="al">Wat betreft het eerste lid, onderdeel e, het volgende. Een voorwaarde om voor een maatwerkvoorziening in aanmerking te komen is dat je ingezetene moet zijn. Het college van de gemeente waar een aanvrager ingezetene van is, beslist op de aanvraag om een maatwerkvoorziening. Het begrip ingezetene is echter niet gedefinieerd in de Wmo 2015. In de literatuur wordt dit begrip aldus geïnterpreteerd, dat belanghebbende zijn hoofdverblijf moet hebben in de gemeente waar hij de aanvraag indient. Belanghebbende moet ingeschreven staan in de gemeentelijke basisregistratie personen (BRP) van de gemeente Schagen. Hoofdverblijf betekent volgens jurisprudentie meer dan alleen ingeschreven staan in de BRP; belanghebbende moet daadwerkelijk het grootste deel van de tijd in de gemeente verblijven. Als belanghebbende kan aantonen dat hij op korte termijn in Schagen komt wonen, kan -als hij nog niet staat ingeschreven in de BRP- de aanvraag in behandeling worden genomen. Er wordt dan wel een termijn afgesproken waar binnen de inschrijving in de BRP geregeld moet zijn.</text:p>
            <text:p text:style-name="al">Het eerste lid onder f: hier wordt de situatie bedoeld dat de cliënt na de aanmelding en voor de beschikking een maatwerkvoorziening heeft gerealiseerd of aangekocht. Door deze regeling wordt voorkomen dat een voorziening waar vroegtijdig mee is begonnen uiteindelijk niet overeenstemt met hetgeen het college als goedkoopst adequate voorziening beschouwt. </text:p>
            <text:p text:style-name="al">Wat betreft het eerste lid onderdeel g, het volgende. Een oplossing van problemen kan al aanwezig zijn in die zin dat deze feitelijk al jaren behoort tot iemands normale levenspatroon. Ter verduidelijking van het vorenstaande het volgende voorbeeld. Als er na het optreden van beperkingen geen sprake is van een andere situatie op vervoersgebied dan daarvoor (men heeft al sinds jaar en dag een auto en is gewend daar alles mee te doen) zal er geen noodzaak zijn een maatwerkvoorziening te verstrekken, omdat er geen probleem is of omdat men het zelf kan oplossen. Dat kan anders zijn, indien door het optreden van de beperkingen ook het inkomen daalt. Een ander voorbeeld is de situatie dat een belanghebbende, die sedert jaren een huishoudelijke hulp heeft die zijn huis schoonmaakt, na het optreden van beperkingen een beroep doet op de Wmo. Een aanvraag om een maatwerkvoorziening zal worden afgewezen, tenzij door het optreden van die beperkingen zijn inkomen is gedaald.  </text:p>
            <text:p text:style-name="al">Wat betreft het eerste lid, onderdeel j, het volgende. Het komt voor dat een aanvrager beperkingen ondervindt in zijn zelfredzaamheid en maatschappelijke participatie, maar dat daarvoor niet direct een medische oorzaak kan worden aangewezen. Bij moeilijk objectiveerbare aandoeningen is er niet op basis van medisch onderzoek een diagnose te stellen. Maar ondanks dat, ondervindt de aanvrager wel gedurende langere periode beperkingen als gevolg van bijvoorbeeld chronische vermoeidheid of pijn. Bij een moeilijk objectiveerbare aandoening onderzoekt een arts bij de behandelende sector eerst wat de behandelmogelijkheden zijn, zodat het verstrekken van een eventuele voorziening niet tegen de behandeling in gaat. Een zorgvuldig medisch advies is daarom een belangrijk onderdeel in de beoordeling van de aanvraag door de gemeente. De arts stelt door eigen onderzoek en op grond van informatie uit de behandelende sector vast, of er sprake is van een antirevaliderende werking en of een voorziening langdurig noodzakelijk is. Bij veel moeilijk objectiveerbare aandoeningen wordt de aanvrager namelijk juist geadviseerd om in beweging te blijven en het bewegen verder uit te bereiden. Zo bekijkt de gemeente of het bij een aanvraag voor huishoudelijke hulp voor de aanvrager mogelijk is om verdeeld over de dag in een rustig tempo huishoudelijke taken te verrichten. Omdat de gemeente de zelfredzaamheid van de aanvrager wil bevorderen, verstrekt de gemeente geen maatwerkvoorziening wanneer deze anti revaliderend werkt. </text:p>
            <text:p text:style-name="al">Het tweede lid onder c en d: deze afwijzingsgronden kunnen naast elkaar bestaan. De eerste afwijzingsgrond is ruimer en ontslaat je niet van de compensatieplicht. Als de afwijzingsgrond onder d valt dan kom je niet meer aan c toe maar is hiermee de afwijzing rond.</text:p>
            <text:p text:style-name="al">Wat betreft het tweede lid onder e, het volgende. Gedacht kan worden aan de volgende situatie: een belanghebbende is verhuisd vanuit een woning die gezien zijn beperkingen adequaat was naar een inadequate woning. Bij een belangrijke reden moet gedacht worden aan een verhuizing vanwege samenwoning, huwelijk of het aanvaarden van werk elders. Die situaties moeten worden beschouwd als voorbeelden van gevallen waarin sprake kan zijn van een belangrijke reden in de zin van die bepaling. Daarmee is echter niet gegeven dat in die situaties steeds sprake is van een belangrijke reden die aanleiding vormt voor toewijzing van een woonvoorziening. De beoordeling daarvan is steeds afhankelijk van een weging van alle van belang zijnde feiten en omstandigheden. Er is alleen sprake van een belangrijke reden die aanleiding vormt voor toewijzing van de woonvoorziening als de aanvrager geen in redelijkheid van hem te vergen mogelijkheden heeft om zelf voor een passende oplossing te zorgen. In de Wmo speelt de eigen verantwoordelijkheid van burgers immers een grote rol.</text:p>
            <text:p text:style-name="al">Het derde lid van artikel 9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9,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section>
          <text:section text:name="divisie_id1-3-2-3-13" text:style-name="divisie">
            <text:p text:style-name="kop_level1">Artikel 10. Advisering</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 </text:p>
          </text:section>
          <text:section text:name="divisie_id1-3-2-3-14" text:style-name="divisie">
            <text:p text:style-name="kop_level1">Artikel 11. Inhoud beschikking</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15" text:style-name="divisie">
            <text:p text:style-name="kop_level1">Artikel 12.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Hierbij zij nog vermeld dat de gemeente de korting die ze bij haar aanbieder(s)/leverancier(s) heeft bedongen, mag doorrekenen in de hoogte van het persoonsgebonden budget. Voorwaarde is dan wel dat de cliënt met het persoonsgebonden bij de aanbieder(s)/leverancier(s) terecht kan voor de benodigde maatschappelijke ondersteuning. De hoogte van het persoonsgebonden budget hoeft de cliënt niet in staat te stellen de keuze te maken tussen meerdere aanbieders. Als de cliënt met het persoonsgebonden budget de benodigde zorg/voorziening bij in ieder geval één aanbieder kan inkopen, dan is dit afdoende en is het college niet gehouden een hoger persoonsgebonden budget toe te kennen. Wil de cliënt naar een andere, duurdere leverancier/aanbieder, dan zijn de extra kosten voor de cliënt.</text:p>
            <text:p text:style-name="al">Het vierde lid geeft regels voor de wijze van berekening van de hoogte van de bedragen voor pgb’s voor afzonderlijke maatwerkvoorzieningen. </text:p>
            <text:p text:style-name="al">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laagste tarief per uur, resultaat of dagdeel dat voor de te leveren hulp – rekening houdende met de kwalificaties van degenen die deze leveren – zou worden gehanteerd als deze door een door de gemeente gecontracteerde aanbieder zou worden geleverd. </text:p>
            <text:p text:style-name="al">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 De zaak ‘die de aanvrager zou hebben ontvangen als de zaak in natura zou worden verstrekt’ (onderdeel a) kan in bepaalde gevallen ook een tweedehands voorziening betreffen. Als dat zo is, dan worden de kostprijs en afschrijvingstermijn daarop gebaseerd. </text:p>
            <text:p text:style-name="al">Wat de tarieven voor de ondersteuning voor het voeren van een huishouding betreft, kan het volgende worden opgemerkt.  Er is een aanbesteding geweest van de diensten voor het voeren van een huishouden. Dit heeft geleid tot nieuwe producten, te weten schoonmaakondersteuning en signalering (opvolger van HH1) en praktische thuisondersteuning (nieuw product). </text:p>
            <text:p text:style-name="al">De hoogte van een pgb wordt vastgesteld voor ondersteuning voor het voeren van een huishouden (schoonmaakondersteuning en signalering en praktische thuisondersteuning) door een niet daartoe opgeleid persoon op basis van het laagste toepasselijke tarief per uur dat voor dergelijke hulp zou worden gehanteerd door een door de gemeente gecontracteerde aanbieder, met dien verstande dat de overheadskosten, improductieve uren, reis- en opleidingskosten niet in dit tarief zijn verdisconteerd.</text:p>
            <text:p text:style-name="al">Ter verduidelijking van het voorgaande het volgende voorbeeld. Laagste zintarief per uur voor schoonmaakondersteuning bedraagt € 21,--(in 2017) en bestaat uit de volgende componenten:</text:p>
            <text:list text:style-name="id1-3-2-3-15-13">
              <text:list-item text:style-override="id1-3-2-3-15-13-1">
                <text:number>-</text:number>
                <text:p text:style-name="al">loonkosten 			€ 16,50</text:p>
              </text:list-item>
              <text:list-item text:style-override="id1-3-2-3-15-13-2">
                <text:number>-</text:number>
                <text:p text:style-name="al">overhead			€   2,20 </text:p>
              </text:list-item>
              <text:list-item text:style-override="id1-3-2-3-15-13-3">
                <text:number>-</text:number>
                <text:p text:style-name="al">niet productieve uren	€   1,65</text:p>
              </text:list-item>
              <text:list-item text:style-override="id1-3-2-3-15-13-4">
                <text:number>-</text:number>
                <text:p text:style-name="al">reis-en opleidingskosten 	€  0,65</text:p>
              </text:list-item>
            </text:list>
            <text:p text:style-name="al"> Het PGB is vastgesteld op basis van de loonkosten exclusief de overige componenten.</text:p>
            <text:p text:style-name="al">Op grond van het vijfde lid gelden de volgende voorwaarden waaronder de ontvanger van een pgb diensten, hulpmiddelen, woningaanpassingen en andere maatregelen kan betrekken van een persoon die behoort tot zijn sociale netwerk. Ten eerste mag deze persoon geen tarief hanteren dat hoger is dan het gangbare tarief voor informele hulpverleners onder de Wet langdurige zorg. Bovendien mogen er geen tussenpersonen of belangenbehartigers uit het pgb betaald worden.</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informele hulpverleners – waar in dit artikel naar verwezen wordt – bedraagt op dit moment overeenkomstig artikel 5.22 van de Regeling langdurige zorg €20. Door de <text:span text:style-name="nadrukcur">dynamische</text:span> verwijzing naar het stelsel van de Wet langdurige zorg stijgt het bij de uitvoering van deze verordening gehanteerde tarief mee als het bij de uitvoering van de Wet langdurige zorg gehanteerde tarief stijgt. Hier kan derhalve een indexering op los gelaten worden.</text:p>
          </text:section>
          <text:section text:name="divisie_id1-3-2-3-16" text:style-name="divisie">
            <text:p text:style-name="kop_level1">Artikel 12a </text:p>
          </text:section>
          <text:section text:name="divisie_id1-3-2-3-17" text:style-name="divisie">
            <text:p text:style-name="kop_level1">Vervoersbudget</text:p>
            <text:p text:style-name="al">Het vervoersbudget is bedoeld om de bovengebruikelijke vervoerskosten van maximaal 2000 of 1500 (voor wie beschikt over bijvoorbeeld een scootmobiel of aangepaste fiets) per jaar deels te compenseren. Indien er meer wordt gereisd dan 1500 dan wel 2000 km, dan komt dit voor eigen rekening.  Het vervoersbudget wordt gebruikt als tegemoetkoming in de kosten van een seniorenbus of als kilometervergoeding voor de auto van derden (familie, vrienden, buren, Graag Gedaan) wanneer er sprake is van bovengebruikelijk vervoer. De gemiddelde kilometerprijs bedraagt € 0,35 per kilometer. Dit betekent dat een budget voor 2000 km maximaal €700,00 per jaar bedraagt en een budget voor 1500 km  € 525,00 per jaar. </text:p>
            <text:p text:style-name="al">Wat is bovengebruikelijk vervoer?  </text:p>
            <text:p text:style-name="al">Verplaatsen is noodzakelijk om in redelijke mate mensen te ontmoeten, contacten te onderhouden, boodschappen te kunnen doen en deel te kunnen nemen aan activiteiten. Wanneer eigen kracht, gebruikelijke hulp, mantelzorg, sociaal netwerk of algemene voorzieningen onvoldoende zijn, kan het vervoersbudget deze beperkingen in de zelfredzaamheid compenseren. Het gaat dan om het compenseren van bovengebruikelijk vervoer. </text:p>
            <text:p text:style-name="al">Zo is bovengebruikelijk vervoer bijvoorbeeld het zich noodzakelijkwijs per seniorenbusje   verplaatsen naar de plaatselijke supermarkt die 500 meter van de woning  van betrokkene is gelegen. Met iemand uit het eigen netwerk uit de eigen omgeving meerijden naar en van een bestemming waar diegene toch al naar toe gaat, is gebruikelijk vervoer. Wanneer je je door iemand uit het eigen netwerk die niet in je omgeving woont laat wegbrengen en ophalen, dan is dit bovengebruikelijk vervoer voor het deel vanaf de woning van de vervoerder naar de woning van de client en vice versa. Je verplaatsen per eigen auto is gebruikelijk wanneer dit gaat om afstanden die mensen zonder beperkingen in vergelijkbare situaties per auto zouden afleggen. Bovengebruikelijk gebruik van de eigen auto kan zijn wanneer je hiermee noodzakelijkerwijs naar de plaatselijke biljartclub gaat, die op 500 meter van de woning is gesitueerd.    </text:p>
          </text:section>
          <text:section text:name="divisie_id1-3-2-3-18" text:style-name="divisie">
            <text:p text:style-name="kop_level1">Rolstoel)taxikostenvergoeding </text:p>
            <text:p text:style-name="al">Indien uit onderzoek blijkt dat belanghebbende voor zijn verplaatsingen in de rond de woonplaats gelegen regio geen netwerk van personen, diensten en voorzieningen om zich heen heeft waarop hij een beroep kan doen en hierdoor is aangewezen op de diensten van een commerciële vervoerder, kan hij in plaats van het vervoersbudget in aanmerking worden gebracht voor een (rolstoel)taxikostenvergoeding. Deze vergoeding kan ook worden toegekend in het geval belanghebbende wel een netwerk van personendiensten en voorzieningen om zich heen heeft, maar vanwege in de persoon van belanghebbende gelegen beperkingen hierop geen beroep kan worden gedaan. Gedacht kan worden  aan personen, die op grond van zeer specifieke omstandigheden zittend in een rolstoel vervoerd moeten worden en gebruik maken van een op hun situatie toegesneden specifieke vervoersvorm: een rolstoeltaxi. </text:p>
            <text:p text:style-name="al">De (rolstoel)taxikostenvergoeding wordt maandelijks op declaratiebasis verstrekt. Het te verstrekken vergoeden bedrag is gebaseerd op verplaatsingen van:</text:p>
            <text:list text:style-name="id1-3-2-3-18-4">
              <text:list-item text:style-override="id1-3-2-3-18-4-1">
                <text:number>-</text:number>
                <text:p text:style-name="al">1.500 kilometer op jaarbasis als de belanghebbende tevens aanspraak kan maken op een voorziening ter compensatie van beperkingen die worden ondervonden bij verplaatsing rond de woning;</text:p>
              </text:list-item>
              <text:list-item text:style-override="id1-3-2-3-18-4-2">
                <text:number>-</text:number>
                <text:p text:style-name="al">2000 kilometer op jaarbasis als de belanghebbende geen aanspraak kan maken op een voorziening ter compensatie van beperkingen die worden ondervonden bij verplaatsing rond de woning.</text:p>
              </text:list-item>
            </text:list>
            <text:p text:style-name="al">Nadat belanghebbende de taxinota’s bij de gemeente heeft ingeleverd, zal een medewerker van de Centrale Ondersteuning Wijkteams Werk en Inkomen (COWWI) aan de hand van deze nota’s in kaart brengen welke lokale verplaatsingen in het kader van het leven van alle dag hebben plaatsgehad. Vervolgens berekent hij het aantal verreden kilometers en registreert dit in een systeem. Uitbetaling van de vergoeding vindt plaats zolang bovengenoemde grens van 1500 c.q. 2000 km nog niet is bereikt.  </text:p>
          </text:section>
          <text:section text:name="divisie_id1-3-2-3-19" text:style-name="divisie">
            <text:p text:style-name="kop_level1">Vervoersbehoefte van bewoners van een Wlz-instelling </text:p>
            <text:p text:style-name="al">Verondersteld wordt dat in zijn algemeenheid de vervoersbehoefte van bewoners van een Wlz-instelling lager is dan die van niet-bewoners. Op het terrein van een Wlz -instelling zijn namelijk veelal tal van voorzieningen aanwezig, bijvoorbeeld een kapper of een winkel. Het college kan om die reden deze groep belanghebbenden in aanmerking brengen voor een lager vervoersbudget. Het is evenwel aan de belanghebbende om aannemelijk te maken dat er sprake is van een grotere vervoersbehoefte. In dat geval kan het vervoersbudget op een hoger bedrag worden vastgesteld. </text:p>
          </text:section>
          <text:section text:name="divisie_id1-3-2-3-20" text:style-name="divisie">
            <text:p text:style-name="kop_level1">Artikelen13. Bijdrage in de kosten maatwerkvoorzieningen en pgb’s</text:p>
          </text:section>
          <text:section text:name="divisie_id1-3-2-3-21" text:style-name="divisie">
            <text:p text:style-name="kop_level1">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Artikel 13 geeft uitvoering aan de artikelen 2.1.4, eerste lid, aanhef en onder b, tweede lid, aanhef en onder b, en het derde en zevende lid, en 2.1.5, eerste lid, van de wet. </text:p>
            <text:p text:style-name="al">In het tweede lid is bepaald dat een bijdrage in de kosten niet is verschuldigd bij de volgende maatwerkvoorzieningen, namelijk begeleiding, dagbesteding, een vervoersbudget en (rolstoel)taxikostenvergoeding.  </text:p>
            <text:p text:style-name="al">Met betrekking tot het derde lid kan het volgende worden opgemerkt. Het totaal van de bijdragen in de kosten van maatwerkvoorzieningen dan wel pgb’s is gelimiteerd tot een bedrag gelijk aan de kostprijs van de voorzieningen (deze limitering volgt uit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Het totaal van de bijdragen in de kosten van maatwerkvoorzieningen dan wel pgb’s is ingevolge lid 3  gelimiteerd tot een bedrag gelijk aan de kostprijs van de voorzieningen (deze limitering volgt uit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Elke cliënt heeft een maximale eigen bijdrage. Deze wordt vastgesteld op basis van leeftijd, inkomen en gezinssamenstelling en dit noemen we de parameters. De gemeente Schagen hanteert, zo volgt uit het vierde lid, de standaard parameters (zie artikel 3.8 lid 1 van het uitvoeringsbesluit Wmo).  </text:p>
            <text:p text:style-name="al">De bedragen per vier weken en de inkomensbedragen worden op grond van artikel 3.7 van het Uitvoeringsbesluit Wmo 2015 jaarlijks bij ministeriële regeling  gewijzigd en gepubliceerd in de Staatscourant. Er wordt derhalve geen gebruik gemaakt van de in artikel 3.8, tweede lid, van het Uitvoeringsbesluit Wmo 2015 geboden mogelijk om de bijdrage voor de in artikel 3.8, eerste lid, van dat besluit genoemde categorieën personen te verlagen.  </text:p>
            <text:p text:style-name="al">Het college draagt er zorg voor dat de  hoogte van de bijdragen genoemd in artikel 3.8, eerste lid, van het Uitvoeringsbesluit Wmo 2015 voor iedereen kenbaar kunnen zijn (vijfde lid).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De wet verplicht tot het vaststellen van de kostprijs van een maatwerkvoorziening (artikel 2.1.4, derde lid, tweede zin). Dat kan op drie manieren en deze zijn vastgelegd in het zesde lid.</text:p>
          </text:section>
          <text:section text:name="divisie_id1-3-2-3-22" text:style-name="divisie">
            <text:p text:style-name="kop_level1">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23" text:style-name="divisie">
            <text:p text:style-name="kop_level1">Artikel 15a. Inlichtingenplicht </text:p>
            <text:p text:style-name="al">Deze bepaling en de artikelen  15b, 15c, 15d en 15<text:span text:style-name="sup">e </text:span>betreffen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lid bevat een herhaling van hetgeen al in de tekst van de wet is opgenomen (artikel 2.3.8). Met opname van deze wettekst in de verordening wordt beoogd een compleet beeld te geven van de regels voor de bestrijding van het ten onrechte ontvangen van een maatwerkvoorziening of een pgb, alsmede van misbruik of oneigenlijk gebruik van de wet.</text:p>
          </text:section>
          <text:section text:name="divisie_id1-3-2-3-24" text:style-name="divisie">
            <text:p text:style-name="kop_level1">Artikel 15b. Herziening en intrekking </text:p>
            <text:p text:style-name="al">Deze bepaling betreft evenals artikel 15a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Het eerste lid bevat een herhaling van hetgeen al in de tekst van de wet is opgenomen (artikel 2.3.10).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f, kan het college een beslissing als bedoeld in artikel 2.3.5 of 2.3.6 van de wet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De vraag is waaraan het college de bevoegdheid tot het verbinden van voorwaarden aan een pgb of maatwerkvoorziening ontleent. In de Wmo 2015 is geen artikel te vinden waarin expliciet deze bevoegdheid aan het college wordt toegekend. De toenmalige WWB bevatte wel zo’n bepaling. Het college werd in het desbetreffende wetsartikel de bevoegdheid toegekend aan de bijstandsverlening voorwaarden te verbinden die strekken tot beëindiging en vermindering van de bijstand. Een bepaling van die strekking is in de Wmo 2015 niet aangetroffen.” </text:p>
            <text:p text:style-name="al">	De VNG heeft ter beantwoording van deze vraag het navolgende medegedeeld: “Deze bevoegdheid kan worden ontleend aan artikel 2.3.10 lid 1 sub d Wmo 2015.” </text:p>
            <text:p text:style-name="al">De begrippen “herziening” en “intrekking” kunnen, zo blijkt uit de uitvoeringspraktijk, tot verwarring leiden. Intrekking is het beëindigen van de aanspraak op een maatwerkvoorziening of persoonsgebonden budget met terugwerkende kracht. In dat geval bestaat er achteraf in het geheel geen aanspraak meer op een maatwerkvoorziening of een persoonsgebonden budget. Bij herziening wordt de aanspraak op een maatwerkvoorziening of een persoonsgebonden met terugwerkende kracht gewijzigd. In dat geval blijft er achteraf een gedeeltelijke aanspraak op een maatwerkvoorziening of persoonsgebonden budget bestaan. Uit het vorenstaande volgt dat herziening en intrekking nooit samen kunnen gaan. </text:p>
            <text:p text:style-name="al">Intrekken dient overigens te worden onderscheiden van beëindigen. Van beëindiging is sprake, indien de aanspraak op een maatwerkvoorzieningen of persoonsgebonden budget wordt aangetast met ingang van het heden of naar de toekomst toe. Met andere woorden, bij beëindiging wordt de juridische werking van het besluit tot verstrekking van een maatwerkvoorziening of persoonsgebonden budget (beslissing als bedoeld in 2.3.5 of 2.3.6 van de wet) ontnomen met ingang van een dag die is gelegen na het primaire beëindigingsbesluit. Bij intrekken daarentegen wordt de aanspraak op een maatwerkvoorziening over een periode in het verleden aangetast. Beëindiging heeft dus, in tegenstelling tot intrekking, geen terugwerkende kracht. </text:p>
            <text:p text:style-name="al">Het twee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eerste lid, onder e (dat tevens op maatwerkvoorzieningen (in natura) ziet).</text:p>
          </text:section>
          <text:section text:name="divisie_id1-3-2-3-25" text:style-name="divisie">
            <text:p text:style-name="kop_level1">Artikel 15c Terugvordering </text:p>
            <text:p text:style-name="al">Het eerste lid van deze bepaling is eveneens een uitwerking van de verordeningsplicht in artikel 2.1.3, vierde lid, van de wet. Het eerste lid bevat een herhaling van hetgeen al in de tekst van de wet is opgenomen (artikel 2.4.1). Volgens dit artikel kan de gemeente de geldwaarde van een genoten maatwerkvoorziening terugvorderen wanneer:</text:p>
            <text:list text:style-name="id1-3-2-3-25-3">
              <text:list-item text:style-override="id1-3-2-3-25-3-1">
                <text:number>-</text:number>
                <text:p text:style-name="al">een verstrekte maatwerkvoorziening of daaraan gekoppeld pgb is ingetrokken op grond van artikel 2.3.10 onderdeel a Wmo 2015, dus wanneer de cliënt onjuiste of onvolledige gegevens heeft verstrekt en de verstrekking van juiste of volledige gegevens tot een andere beslissing zou hebben geleid; én</text:p>
              </text:list-item>
              <text:list-item text:style-override="id1-3-2-3-25-3-2">
                <text:number>-</text:number>
                <text:p text:style-name="al">de verstrekking van de onjuiste of onvolledige gegevens door de cliënt opzettelijk heeft plaatsgevonden.</text:p>
              </text:list-item>
            </text:list>
            <text:p text:style-name="al">Dat betekent dat de gevallen waarin kan worden teruggevorderd, erg beperkt zijn. Als een klant bijvoorbeeld zijn pgb niet kan verantwoorden is terugvordering dus niet mogelijk, er wordt immers niet voldaan aan de bovengenoemde gronden.</text:p>
            <text:p text:style-name="al">Onder de Wmo 2007 was terugvordering helemaal niet geregeld in de wet. In tegenstelling tot de WVG bepaalde de Wmo 2007 niet dat de verordening regels moet bevatten over terugvordering. Maar uit de rechtspraak onder de Wmo 2007 blijkt wel dat een terugvorderingsbepaling voldoende grondslag biedt om tot terugvordering over te gaan (zie CRvB 11-04-2012, nr. 11/4355 Wmo). Dus als terugvordering goed was geregeld in het gemeentelijke beleid, kon de gemeente onder de Wmo 2007 op basis hiervan terugvorderen. </text:p>
            <text:p text:style-name="al">Veel gemeenten kiezen er, net als onder de Wmo 2007, nu dan ook voor om terugvorderingsgronden te formuleren in het gemeentelijke beleid. De vraag is of dit is toegestaan. De bepaling van artikel 2.4.1 Wmo 2015 lijkt dwingend geformuleerd te zijn, en lijkt geen opening te bieden voor het uitbreiden van de terugvorderingsgronden. Een logische redenering is dat wanneer de regering vindt dat er op meerdere gronden moet kunnen worden teruggevorderd, deze gronden wel in dit artikel zouden zijn opgenomen. Voor herziening en intrekking zijn er namelijk wel meerdere gronden opgenomen in artikel 2.3.10 Wmo 2015. Het had voor de hand gelegen als de wetgever voor terugvordering bij deze gronden had aangesloten. De regering geeft echter nergens in de parlementaire stukken behorend bij de Wmo 2015 aan waarom deze keuze is gemaakt. Daarom weten we helaas ook niet of dit een bewuste keuze is geweest. Wel geeft de regering aan dat het wenselijk is om het misbruik en oneigenlijk gebruik van maatwerkvoorzieningen, waaronder persoonsgebonden budgetten, te bestrijden (zie Tweede Kamer, vergaderjaar 2013-2014, nr. 3, blz. 126). Volgens Schulinck  kan het niet de bedoeling van de regering zijn dat er niet kan worden teruggevorderd in situaties waarvan duidelijk is dat er geen recht (meer) bestaat op een voorziening. Schulinck adviseert de gemeenten, zolang de regering of de rechter hierover geen uitsluitsel heeft gegeven, de terugvorderingsgronden in haar beleid uit te breiden. In het tweede, derde en vierde lid zijn derhalve aanvullende terugvorderingsgronden opgenomen.</text:p>
            <text:p text:style-name="al">Wat het tweede lid betreft, het volgende. In artikel 2.4.1 lid 1 van de wet wordt bepaald dat de geldwaarde van een maatwerkvoorziening of persoonsgebonden budget teruggevorderd kan worden indien het toekenningsbesluit op grond van artikel 2.3.10 lid 1  sub a van de wet is ingetrokken. In artikel 2.3.10 van de wet wordt bepaald dat een besluit ook herzien kan worden. Echter, door de formulering van artikel 2.4.1 van de wet is terugvordering alleen mogelijk in het geval een besluit is ingetrokken. In het geval een besluit wordt herzien, bestaat er geen mogelijkheid  om de geldwaarde van de ten onterechte verstrekte maatwerkvoorziening of het ten onrecht genoten pgb terug te vorderen. Vandaar dat de gemeente deze terugvorderingsmogelijkheid in haar verordening heeft opgenomen. </text:p>
            <text:p text:style-name="al">Wat het derde lid betreft, het volgende. De geldwaarde van een onterecht genoten</text:p>
            <text:p text:style-name="al">maatwerkvoorziening of ten onrechte genoten pgb kan ook geheel of gedeeltelijk van de klant worden teruggevorderd, als het college het toekenningsbesluit heeft herzien of ingetrokken op de grond dat:</text:p>
            <text:list text:style-name="id1-3-2-3-25-10">
              <text:list-item text:style-override="id1-3-2-3-25-10-1">
                <text:number>-</text:number>
                <text:p text:style-name="al">de cliënt niet voldoet aan de aan de maatwerkvoorziening of het pgb verbonden voorwaarden, of</text:p>
              </text:list-item>
              <text:list-item text:style-override="id1-3-2-3-25-10-2">
                <text:number>-</text:number>
                <text:p text:style-name="al">de cliënt de maatwerkvoorziening of het pgb niet of voor een ander doel gebruikt.</text:p>
              </text:list-item>
            </text:list>
            <text:p text:style-name="al">Het vierde lid biedt de mogelijkheid om tot terugvordering van het pgb over te gaan in het geval van een administratieve vergissing. Aan een cliënt klant is bijvoorbeeld een pgb van € 2500,00 toegekend voor de aanschaf van scootmobiel. De gemeente maakt echter per abuis een bedrag van € 25.000,00 aan de klant over. Hier is sprake van een niet correcte uitvoering van een juist besluit. Intrekking dan wel herziening is in dat geval niet aan de orde. Met dit artikel in de hand kan het college het als gevolg van deze administratieve vergissing te veel betaalde pgb terugvorderen. Wel dient het college aannemelijk te maken dat de cliënt redelijkerwijs hadden kunnen begrijpen dat er sprake was van een administratieve vergissing zijdens de gemeente.  </text:p>
            <text:p text:style-name="al">Twee juridische vragen dienen zich nu aan:</text:p>
            <text:list text:style-name="id1-3-2-3-25-13">
              <text:list-item text:style-override="id1-3-2-3-25-13-1">
                <text:number>1.</text:number>
                <text:p text:style-name="al">als teruggevorderd wordt op grond van het tweede, derde  of vierde lid, kunnen de besluiten tot terugvordering dan aangemerkt worden als besluiten in de zin van de Awb en dus vatbaar voor bezwaar en beroep?</text:p>
              </text:list-item>
              <text:list-item text:style-override="id1-3-2-3-25-13-2">
                <text:number>2.</text:number>
                <text:p text:style-name="al">Is titel 4.4. van de Abw (bestuurlijke geldschulden) van toepassing op deze buitenwettelijke terugvorderingsbesluiten?  </text:p>
              </text:list-item>
            </text:list>
            <text:p text:style-name="al">Ter beantwoording van deze vragen kan het volgende worden overwogen. De Wmo 2007 kende geen eigen regeling inzake terugvordering. In de modelverordening van de VNG  was niettemin een terugvorderingsbepaling opgenomen. De CRvB (11-04-2012, nr. 11/4355 Wmo) oordeelde dat een terugvorderingsbepaling in de Wmo-verordening voldoende grondslag biedt om tot terugvordering over te gaan. Voorts kan uit de constante jurisprudentie van AR, CRvB en CBB worden afgeleid dat een besluit tot terugvordering een besluit is in de zin van de Awb en dus vatbaar voor bezwaar en beroep, ook als deze beslissing niet op een uitdrukkelijke wettelijke bevoegdheid tot terugvordering berust. De bevoegdheid tot terugvordering wordt afgeleid van het algemeen rechtsbeginsel dat hetgeen onverschuldigd is betaald, kan worden teruggevorderd. </text:p>
            <text:p text:style-name="al">Wat de tweede vraag betreft. Deze vraag kan bevestigend worden beantwoord. Blijkens de memorie van toelichting kunnen bestuursrechtelijke geldschulden ook voortvloeien uit zogenaamde buitenwettelijke besluiten. Hieronder kunnen ook de zogenaamde buitenwettelijke terugvorderingsbesluiten (besluiten tot terugvordering die niet op een wettelijke bevoegdheid berusten) worden geschaard. </text:p>
            <text:p text:style-name="al">In het tweede, derde en vierde lid is niet de zinsnede opgenomen dat het college bevoegd is het terug te vorderen bedrag bij dwangbevel in te vorderen. Hieraan liggen de volgende overwegingen ten grondslag. Een besluit tot terugvordering schept een verplichting tot betaling, maar levert op zich zelf geen executoriale titel op. Indien de klant de geldwaarde van de ten onrechte verstrekte maatwerkvoorziening of persoonsgebonden budget niet wenst terug te betalen, dient de gemeente tot invordering over te gaan. Zoals vermeld is titel 4.4 Awb van toepassing. Deze titel (zie artikel 4:114 ) biedt de mogelijkheid voor het bestuursorgaan het terug te vorderen bedrag bij dwangbevel in te vorderen. Een dwangbevel levert een executoriale titel op die met toepassing van het Wetboek Rechtsvordering kan worden ten uitvoer gelegd. Een zeer ingrijpende bevoegdheid derhalve. In de Awb wordt daarom bepaald dat de bevoegdheid tot het uitvaardigen van een dwangbevel bij wet moet worden verleend. Blijkens de memorie van toelichting dient onder `wet` te worden verstaat een wet in formele zin. Een wet in formele zin, ook wel formele wet genoemd, is een wet die is vastgesteld door regering en Staten - Generaal. Tegenover het begrip van wetten in formele zin staat het begrip van wetten in materiële zin. De aanduiding <text:span text:style-name="nadrukcur">formeel</text:span> duidt erop dat de bepaling <text:span text:style-name="nadrukcur">naar wijze van totstandkoming</text:span> als wet kan worden beschouwd. Het gaat dus om de procedurele en formele aspecten rond de bepaling, niet om haar inhoud. Met een wet in materiële zin worden alle bepalingen bedoeld die naar hun inhoud als een wet gezien kunnen worden, oftewel alle algemeen verbindende voorschriften. De aanduiding <text:span text:style-name="nadrukcur">materieel</text:span> duidt erop dat de bepaling <text:span text:style-name="nadrukcur">naar inhoud</text:span> als wet kan worden beschouwd. Wetten in formele zin en wetten in materiële zin zijn geen elkaar uitsluitende categorieën. Dikwijls zijn wetten in formele zin tevens wetten in materiële zin.</text:p>
            <text:p text:style-name="al">De Wmo- verordening is geen wet in formele zin, maar wel een wet in materiële zin. De genoemde bevoegdheid moet -zoals vermeld- worden ontleend aan een wet in formele zin. Echter, de Wmo, de wet in formele zin in kwestie, verleent het college niet de bevoegdheid om het terug te vorderen bedrag bij dwangbevel in te vorderen. Alleen als teruggevorderd op grond van een opzettelijke schending van de informatieplicht, kan het terug te vorderen bedrag bij dwangbevel worden ingevorderd. Dit betekent dat ingeval terugvordering plaatsvindt op grond van het tweede, derde of vierde lid, het college het terug te vorderen bedrag niet bij dwangbevel kan invorderen. Zoals reeds eerder is betoogd, geldt titel 4.4 Awb (bestuurlijke geldschulden) ook ten aanzien van de zogenaamde buitenwettelijke terugvorderingsbesluiten. Dit impliceert dat artikel 4:124 Awb van toepassing is. Ingevolge dit artikel beschikt het bestuursorgaan ten aanzien van de invordering ook over de bevoegdheden die een schuldeiser op grond van het privaatrecht heeft. De gemeente kan zich dus wenden tot de bevoegde rechter, teneinde een executoriale titel te verkrijgen. Afhankelijk van de hoogte van de vordering is dit het Kanton van de Rechtbank of de Rechtbank sector Civiel (de grens ligt ten tijde van inwerkingtreding van deze verordening op € 25.000,00). Kortom, als terugvordering plaatsvindt op grond van het tweede, derde of vierde lid, zal het college indien betrokkene de vordering niet wenst te voldoen voor de invordering terug moeten vallen op het civiele recht.   </text:p>
            <text:p text:style-name="al">Wat het vijfde en zesde lid betreft, het volgende. In artikel 2.4.1 tot en met 2.4.4 van de wet zijn regels voor het verhaal van kosten opgenomen en is de bevoegdheid aan het college gegeven tot het (in geldswaarde) terugvorderen van een ten onrechte verstrekte maatwerkvoorziening of pgb. Hierbij is tevens bepaald dat het besluit tot terugvordering een executoriale titel in de zin van het Tweede Boek van Burgerlijke Rechtsvordering oplevert.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In het zevende lid is aan het college de bevoegdheid toegekend de vordering, in het geval de cliënt van het college een uitkering ingevolge de Participatiewet, IOAW of IOWZ ontvangt, te verrekenen met deze uitkering. Wel dient het college de beslagvrije voet in aanmerking te nemen. In de Wmo is geen verrekeningsbevoegdheid opgenomen. Ingevolge artikel 4:93, eerste lid, Awb geschiedt verrekening van een geldschuld met een bestaande vordering slechts voor zover de bevoegdheid daartoe bij wettelijk voorschrift is voorzien. Vandaar dat in het zevende lid van deze verordening (wettelijk voorschrift) de bevoegdheid tot verrekening is vastgelegd. </text:p>
            <text:p text:style-name="al">In de WVG en Wmo 2007 wordt de toepassing van de subsidietitel in de Awb uitgesloten. Een bepaling van voormelde strekking werd in het oorspronkelijke wetsvoorstel Wmo 2015 niet aangetroffen. Later is een bepaling van voornoemde strekking weer aan het wetsvoorstel toegevoegd. Waarom heeft de wetgever dit gedaan? In de subsidietitel Awb zijn aanzienlijk meer terugvorderingsmogelijkheden dan in de Wmo 2015.De VNG heeft desgevraagd hierover het navolgende opgemerkt<text:span text:style-name="nadrukcur">: </text:span>“<text:span text:style-name="nadrukcur">In het oorspronkelijke wetsvoorstel </text:span><text:span text:style-name="nadrukcur">Wmo</text:span><text:span text:style-name="nadrukcur"> 2015 stond inderdaad geen bepaling dat titel 4.2 van de </text:span><text:span text:style-name="nadrukcur">Awb</text:span><text:span text:style-name="nadrukcur"> (de subsidietitel) niet van toepassing is op het </text:span><text:span text:style-name="nadrukcur">pgb</text:span><text:span text:style-name="nadrukcur">. Later is dat alsnog ingevoegd</text:span><text:span text:style-name="nadrukcur">.</text:span><text:span text:style-name="nadrukcur">Dat er in eerste instantie voor gekozen was om de subsidietitel wel van toepassing te laten zijn op het </text:span><text:span text:style-name="nadrukcur">pgb</text:span><text:span text:style-name="nadrukcur">, </text:span><text:span text:style-name="nadrukcur"> was inderdaad ingegeven door de gedachte dat de bepalingen over terugvorderen in titel 4.2 </text:span><text:span text:style-name="nadrukcur">Awb</text:span><text:span text:style-name="nadrukcur"> dan gebruikt zouden kunnen worden. Het heeft echter ook nadelen (denk aan de bepalingen over het beëindigen van een al langer lopende subsidierelatie, die zouden dan ook op het </text:span><text:span text:style-name="nadrukcur">pgb</text:span><text:span text:style-name="nadrukcur"> van toepassing zijn), die uiteindelijk de doorslag hebben gegeven. De invorderingsmogelijkheden van titel 4.4 </text:span><text:span text:style-name="nadrukcur">Awb</text:span><text:span text:style-name="nadrukcur"> zijn helaas beperkter dan die van titel 4.2 </text:span><text:span text:style-name="nadrukcur">Awb</text:span><text:span text:style-name="nadrukcur">. De bevoegdheid om een dwangbevel uit te vaardigen bestaat alleen als zij bij de wet is toegekend (artikel 4:115 </text:span><text:span text:style-name="nadrukcur">Awb</text:span><text:span text:style-name="nadrukcur">). In het geval van de </text:span><text:span text:style-name="nadrukcur">Wmo</text:span><text:span text:style-name="nadrukcur"> 2015 dus alleen in het geval van het opzettelijk verstrekken van onjuiste of onvolledige gegevens (artikel 2.4.1 </text:span><text:span text:style-name="nadrukcur">Wmo</text:span><text:span text:style-name="nadrukcur"> 2015)”. </text:span>Voorts merkte de VNG naar aanleiding van voormelde vraag nog het volgende op:<text:span text:style-name="nadrukcur"> “Het college kan het besluit op grond waarvan het </text:span><text:span text:style-name="nadrukcur">pgb</text:span><text:span text:style-name="nadrukcur"> is verstrekt intrekken in de onder artikel 2.3.10 lid 1 sub a t/m e </text:span><text:span text:style-name="nadrukcur">Wmo</text:span><text:span text:style-name="nadrukcur"> 2015 genoemde gevallen. Door de intrekking van het besluit komt de rechtsgrond van de verstrekking te vervallen. Dit kan indien van toepassing met terugwerkende kracht. De terugvordering krachtens artikel 2.4.1 </text:span><text:span text:style-name="nadrukcur">Wmo</text:span><text:span text:style-name="nadrukcur"> 2015 is inderdaad beperkt tot de gevallen waarin sprake is van (aantoonbare) opzet. Die beperking vloeit voort uit de executoriale titel die een besluit op grond van artikel 2.4.1 lid 1 oplevert krachtens het tweede lid van dit artikel.</text:span><text:span text:style-name="nadrukcur">In de overige gevallen is titel 4.4 (Bestuursrechtelijke geldschulden) uit de Algemene wet bestuursrecht (</text:span><text:span text:style-name="nadrukcur">Awb</text:span><text:span text:style-name="nadrukcur">) van toepassing. Art. 4:85 </text:span><text:span text:style-name="nadrukcur">lid 1 sub b </text:span><text:span text:style-name="nadrukcur">Awb</text:span><text:span text:style-name="nadrukcur"> bepaalt dat titel 4.4 van toepassing is op geldschulden die voortvloeien uit een besluit dat vatbaar is voor bezwaar of beroep”.</text:span></text:p>
          </text:section>
          <text:section text:name="divisie_id1-3-2-3-26" text:style-name="divisie">
            <text:p text:style-name="kop_level1">Artikel 15d.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section>
          <text:section text:name="divisie_id1-3-2-3-27" text:style-name="divisie">
            <text:p text:style-name="kop_level1">Artikel 15e.Onderzoek naar kwaliteit en recht- en doelmatigheid maatwerkvoorzieningen en pgb’s</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divisie_id1-3-2-3-28" text:style-name="divisie">
            <text:p text:style-name="kop_level1">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tweede lid). Onder andere ten aanzien van de meldingsprocedure kan het college nadere regels stellen (derde lid).</text:p>
          </text:section>
          <text:section text:name="divisie_id1-3-2-3-29" text:style-name="divisie">
            <text:p text:style-name="kop_level1">Artikel 17. Verhouding prijs en kwaliteit levering dienst door derden</text:p>
          </text:section>
          <text:section text:name="divisie_id1-3-2-3-30" text:style-name="divisie">
            <text:p text:style-name="kop_level1">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en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section>
          <text:section text:name="divisie_id1-3-2-3-31" text:style-name="divisie">
            <text:p text:style-name="kop_level1">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section>
          <text:section text:name="divisie_id1-3-2-3-32" text:style-name="divisie">
            <text:p text:style-name="kop_level1">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divisie_id1-3-2-3-33" text:style-name="divisie">
            <text:p text:style-name="kop_level1">Derde lid</text:p>
            <text:p text:style-name="al">Het college moet de vaste prijs of de reële prijs minimaal baseren op de in dit artikel genoemde kostprijselementen. De opsomming in dit lid is niet uitputtend. De gemeente kan er elementen aan toevoegen.</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section>
          <text:section text:name="divisie_id1-3-2-3-34" text:style-name="divisie">
            <text:p text:style-name="kop_level1">Artikel 18.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klachtregelingen door aanbieders goed wordt uitgevoerd.</text:p>
          </text:section>
          <text:section text:name="divisie_id1-3-2-3-35" text:style-name="divisie">
            <text:p text:style-name="kop_level1">Artikel 19.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36" text:style-name="divisie">
            <text:p text:style-name="kop_level1">Artikel 20. Betrekken van ingezetenen bij het beleid</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section>
          <text:section text:name="divisie_id1-3-2-3-37" text:style-name="divisie">
            <text:p text:style-name="kop_level1">Artikel 21.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73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ondersteuning Scha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730</meta:user-defined>
    <meta:user-defined meta:name="OVERHEIDop.GmbID/DC.identifier">gmb-2017-210730</meta:user-defined>
    <meta:user-defined meta:name="OVERHEID.TaxonomieBeleidsagenda/OVERHEID.category">Zorg en gezondheid | Organisatie en beleid</meta:user-defined>
    <meta:user-defined meta:name="OVERHEID.Gemeente/DC.spatial">Scha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