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Spalstraat/Bleekstraat in Hengelo, organiseren winterpleinenfeest Hengelo 2017, Kerkstraat/Spalstraat/Bleekstraat</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Bronckhorst een besluit genomen op de aanvraag voor een APV vergunning. De aanvraag is geregistreerd onder kenmerk SXO46104241. De aanvraag gaat over organiseren winterpleinenfeest Hengelo 2017, Kerkstraat/Spalstraat/Bleekstraat aan de Kerkstraat/Spalstraat/Bleekstraat in Hengelo. De bezwaartermijn start op 29 november 2017.</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2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Spalstraat/Bleekstraat in Hengelo, organiseren winterpleinenfeest Hengelo 2017, Kerkstraat/Spalstraat/Blee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29</meta:user-defined>
    <meta:user-defined meta:name="OVERHEIDop.GmbID/DC.identifier">gmb-2017-21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B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keersplan Winterpleinenfeest def.|exb-2017-56569</meta:user-defined>
    <meta:user-defined meta:name="OVERHEIDop.externeBijlage">Aanvraag - publiceerbaar def|exb-2017-56570</meta:user-defined>
    <meta:user-defined meta:name="OVERHEIDop.externeBijlage">Besluit - publiceerbaar|exb-2017-56571</meta:user-defined>
    <meta:user-defined meta:name="OVERHEID.EPSG28992/DC.spatial">218286 451995</meta:user-defined>
    <meta:user-defined meta:name="OVERHEIDop.versieInformatie"/>
  </office:meta>
</office:document-meta>
</file>