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aven 29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7 een besluit genomen op de aanvraag met zaaknummer SXO-20173183 voor een vergunning APV/bijzondere wetten voor 2 speelautomaten 2018 in Grand Café Patio te Schoonhoven op locatie Haven 29a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72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2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2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Haven 29a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27</meta:user-defined>
    <meta:user-defined meta:name="OVERHEIDop.GmbID/DC.identifier">gmb-2017-210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22 439738</meta:user-defined>
    <meta:user-defined meta:name="OVERHEIDop.versieInformatie"/>
  </office:meta>
</office:document-meta>
</file>