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30 reclameborden ten behoeve van de Open dag De Nieuwe Veste in de gemeente Coevorden.</text:p>
            <text:p text:style-name="common-al">De ontheffing geldt voor de periode van 4 tot en met 17 januari 2018.</text:p>
            <text:p text:style-name="common-al"/>
            <text:p text:style-name="common-al">Verzonden op 24 november 2017</text:p>
            <text:p text:style-name="common-al"/>
            <text:p text:style-name="common-al">Kenmerk 28402-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072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2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2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26</meta:user-defined>
    <meta:user-defined meta:name="OVERHEIDop.GmbID/DC.identifier">gmb-2017-2107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