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50*"/>
    </style:style>
    <style:style style:family="table-column" style:parent-style-name="colspec" style:name="id1-3-2-2-13-5-1-2">
      <style:table-column-properties style:rel-column-width="50*"/>
    </style:style>
    <style:style style:family="table-column" style:parent-style-name="colspec" style:name="id1-3-2-2-13-8-1-1">
      <style:table-column-properties style:rel-column-width="7*"/>
    </style:style>
    <style:style style:family="table-column" style:parent-style-name="colspec" style:name="id1-3-2-2-13-8-1-2">
      <style:table-column-properties style:rel-column-width="76*"/>
    </style:style>
    <style:style style:family="table-column" style:parent-style-name="colspec" style:name="id1-3-2-2-13-8-1-3">
      <style:table-column-properties style:rel-column-width="5*"/>
    </style:style>
    <style:style style:family="table-column" style:parent-style-name="colspec" style:name="id1-3-2-2-13-8-1-4">
      <style:table-column-properties style:rel-column-width="12*"/>
    </style: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3 oktober 2017, met overneming van de daarin vermelde motieven;</text:p>
            <text:p text:style-name="al">gelet op artikel 229, eerste lid, aanhef en onderdelen a en b van de Gemeentewet en de Wet op de lijkbezorging;</text:p>
            <text:p text:style-name="al">
            <text:span text:style-name="nadrukvet">b e s l u i t :</text:span>
          </text:p>
            <text:p text:style-name="al">vast te stellen de:</text:p>
            <text:p text:style-name="al">
            <text:span text:style-name="nadrukvet">	VERORDENING OP DE HEFFING EN</text:span>
          </text:p>
            <text:p text:style-name="al">
            <text:span text:style-name="nadrukvet">	INVORDERING VAN LIJKBEZORGINGSRECHTEN</text:span>
            <text:span text:style-name="nadrukvet"> 2018</text:span>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
                <text:span text:style-name="nadrukvet">begraafplaats</text:span>: de gemeentelijke centrale begraafplaats, gelegen aan de Zundertseweg, de gemeentelijke begraafplaats gelegen aan de Stationsstraat en de gemeentelijke begraafplaats gelegen aan de Binnentuin;</text:p>
              </text:list-item>
              <text:list-item text:style-override="id1-3-2-2-2-3-2">
                <text:number>b.</text:number>
                <text:p text:style-name="al">
                <text:span text:style-name="nadrukvet">particulier</text:span>
                <text:span text:style-name="nadrukvet"> graf</text:span>: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erin verstrooien van as.</text:p>
                  </text:list-item>
                </text:list>
              </text:list-item>
              <text:list-item text:style-override="id1-3-2-2-2-3-3">
                <text:number>a.</text:number>
                <text:p text:style-name="al">
                <text:span text:style-name="nadrukvet">algemeen graf</text:span>: een graf bij de gemeente in beheer waarin gelegenheid wordt geboden tot het doen begraven van lijken;</text:p>
              </text:list-item>
              <text:list-item text:style-override="id1-3-2-2-2-3-4">
                <text:number>b.</text:number>
                <text:p text:style-name="al">
                <text:span text:style-name="nadrukvet">particulier</text:span>
                <text:span text:style-name="nadrukvet"> urnengraf</text:span>: een graf, grafkelder daaronder begrepen, waarvoor aan een natuurlijk persoon of rechtspersoon voor bepaalde of onbepaalde tijd het uitsluitend recht is verleend tot het doen bijzetten en bijgezet houden van asbussen met of zonder urnen;</text:p>
              </text:list-item>
              <text:list-item text:style-override="id1-3-2-2-2-3-5">
                <text:number>c.</text:number>
                <text:p text:style-name="al">
                <text:span text:style-name="nadrukvet">algemeen urnengraf</text:span>: een graf bij de gemeente in beheer waarin gelegenheid wordt geboden tot het doen bijzetten van asbussen met of zonder urnen;</text:p>
              </text:list-item>
              <text:list-item text:style-override="id1-3-2-2-2-3-6">
                <text:number>d.</text:number>
                <text:p text:style-name="al">
                <text:span text:style-name="nadrukvet">urnennis</text:span>: een nis, waarvoor voor bepaalde of onbepaalde tijd het recht is verkregen tot het doen bijzetten en bijgezet houden van urnen;</text:p>
              </text:list-item>
              <text:list-item text:style-override="id1-3-2-2-2-3-7">
                <text:number>e.</text:number>
                <text:p text:style-name="al">
                <text:span text:style-name="nadrukvet">asbus</text:span>: een bus ter berging van as van een overledene;</text:p>
              </text:list-item>
              <text:list-item text:style-override="id1-3-2-2-2-3-8">
                <text:number>f.</text:number>
                <text:p text:style-name="al">
                <text:span text:style-name="nadrukvet">urn</text:span>: een voorwerp ter berging van een of meerdere asbussen;</text:p>
              </text:list-item>
              <text:list-item text:style-override="id1-3-2-2-2-3-9">
                <text:number>g.</text:number>
                <text:p text:style-name="al">
                <text:span text:style-name="nadrukvet">verstrooiingsplaats</text:span>: een permanent daartoe bestemd terrein waarop as wordt verstrooid, dan wel een plaats waarvoor aan een natuurlijk persoon of rechtspersoon het uitsluitend recht is verleend om daarop as te doen verstrooi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 of asbus.</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 'Verordening lijkbezorgingsrechten Etten-Leur 2017', vastgesteld bij raadsbesluit van 8 november 2016,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lijkbezorgingsrechten Etten-Leur 2018’.</text:p>
            <text:p text:style-name="al">Aldus besloten in de openbare raadsvergadering</text:p>
            <text:p text:style-name="al">van </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Tarieventabel lijkbezorgingsrechten  2018 (behorende bij de </text:p>
            <text:p text:style-name="al">‘Verordening lijkbezorgingsrechten Etten-Leur 2018‘</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plaatsen van een asbus of urn met as en het verlenen van het uitsluitend recht voor een <text:span text:style-name="nadrukondlijn">periode van 5 jaar</text:span> op een urnengraf, urnennis, urnenzuil of urnent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rnengraf</text:p>
                  </table:table-cell>
                  <table:table-cell table:style-name="entry" table:number-rows-spanned="1" table:number-columns-spanned="1">
                    <text:p text:style-name="table_al">€</text:p>
                  </table:table-cell>
                  <table:table-cell table:style-name="entry" table:number-rows-spanned="1" table:number-columns-spanned="1">
                    <text:p text:style-name="table_al">57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rnennis (inclusief ongegraveerde sluitsteen)</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rnenzuil (inclusief kunstwerk)</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rnentuin</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2</text:span>
                    </text:p>
                    <text:p text:style-name="table_al">Het tarief bedraagt voor het begraven van een lijk of het plaatsen van een asbus of urn met as en het verlenen van het uitsluitend recht voor een <text:span text:style-name="nadrukondlijn">periode van 10 jaar</text:span> op een graf, urnengraf, urnennis, urnenzuil of urnent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raf 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af voor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rnengraf</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rnennis (inclusief ongegraveerde sluitsteen)</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rnenzuil (inclusief kunstwerk)</text:p>
                  </table:table-cell>
                  <table:table-cell table:style-name="entry" table:number-rows-spanned="1" table:number-columns-spanned="1">
                    <text:p text:style-name="table_al">€</text:p>
                  </table:table-cell>
                  <table:table-cell table:style-name="entry" table:number-rows-spanned="1" table:number-columns-spanned="1">
                    <text:p text:style-name="table_al">2.10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Urnentuin</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3</text:span>
                    </text:p>
                    <text:p text:style-name="table_al">Het tarief bedraagt voor het begraven van een lijk en het verlenen van het uitsluitend recht voor een <text:span text:style-name="nadrukondlijn">periode van 20 jaar</text:span> op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raf 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raf voor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4</text:span>
                    </text:p>
                    <text:p text:style-name="table_al">Hat tarief bedraagt voor het begraven van een lijk of het plaatsen van een asbus of urn met as en zonder het verlenen van het uitsluitend recht (Algemeen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raf 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raf voor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5</text:span>
                    </text:p>
                    <text:p text:style-name="table_al">Het tarief bedraagt voor het verstrooien van as per asbus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sverstrooiing op de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sverstrooiing op de verstrooiingsplaats en een gedenkplaat op gedenkmuur voor een periode van 5 jaar. De gedenkplaat moet zelf aangeschaft worden conform de voorschrift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sverstrooiing in een graf</text:p>
                  </table:table-cell>
                  <table:table-cell table:style-name="entry" table:number-rows-spanned="1" table:number-columns-spanned="1">
                    <text:p text:style-name="table_al">€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text:span>
                      <text:span text:style-name="nadrukvet"> 6</text:span>
                    </text:p>
                    <text:p text:style-name="table_al">Het tarief bedraagt voor het bijbegraven van een lijk of het bijzetten van een asbus of urn met as en het verlengen van het uitsluitend recht indien de termijn genoemd in de hoofdstukken 1, 2 en 3 nog niet is verstr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ijzetting van een lijk in een graf van een persoon van 12 jaar of ouder</text:p>
                    <text:p text:style-name="table_al">verhoogd met € 100,00 per jaar voor het aantal jaren dat er van de oorspronkelijke looptijd verstreken is met een maximum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ijplaatsing van een urn in een graf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ijplaatsen van een sierurn op een graf van een persoon van 12 of oude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ijzetting van een lijk in een graf van een persoon jonger dan 12 jaar </text:p>
                    <text:p text:style-name="table_al">verhoogd met € 50,00 per jaar voor het aantal jaren dat er van de oorspronkelijke looptijd verstreken is met een maximum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plaatsing van een urn in een graf van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188,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ijplaatsen van een sierurn op een graf van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ijplaatsen van een urn in een urnengraf </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ijplaatsen van een urn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ijplaatsen van een urn in een urnenzuil</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Bijplaatsen van een urn in een urnentui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7</text:span>
                    </text:p>
                    <text:p text:style-name="table_al">Het tarief bedraagt voor het verlengen van het uitsluitend recht als genoemd in de hoofdstukken  1, 2, 3, 5 en 6 voor een <text:span text:style-name="nadrukondlijn">periode van 5 jaar</text:span><text:span text:style-name="nadrukondlij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Graf 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raf voor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Urnengraf</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Urnennis (inclusief ongegraveerde gedenkplaat)</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Urnenzuil (inclusief kunstwerk)</text:p>
                  </table:table-cell>
                  <table:table-cell table:style-name="entry" table:number-rows-spanned="1" table:number-columns-spanned="1">
                    <text:p text:style-name="table_al">€</text:p>
                  </table:table-cell>
                  <table:table-cell table:style-name="entry" table:number-rows-spanned="1" table:number-columns-spanned="1">
                    <text:p text:style-name="table_al">780,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Urnentui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Gedenkplaat op gedenkmuur bij strooiveld</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8</text:span>
                    </text:p>
                    <text:p text:style-name="table_al">Het tarief bedraagt voor het verlengen van het uitsluitend recht als genoemd in de hoofdstukken 1, 2, 3, 5 en 6 voor een <text:span text:style-name="nadrukondlijn">periode van </text:span><text:span text:style-name="nadrukondlijn">10</text:span><text:span text:style-name="nadrukondlijn"> jaar</text:span><text:span text:style-name="nadrukondlijn">: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raf 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raf voor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rnengraf</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Urnennis (inclusief ongegraveerde gedenkplaat)</text:p>
                  </table:table-cell>
                  <table:table-cell table:style-name="entry" table:number-rows-spanned="1" table:number-columns-spanned="1">
                    <text:p text:style-name="table_al">€</text:p>
                  </table:table-cell>
                  <table:table-cell table:style-name="entry" table:number-rows-spanned="1" table:number-columns-spanned="1">
                    <text:p text:style-name="table_al">1.120,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Urnenzuil (inclusief kunstwerk)</text:p>
                  </table:table-cell>
                  <table:table-cell table:style-name="entry" table:number-rows-spanned="1" table:number-columns-spanned="1">
                    <text:p text:style-name="table_al">€</text:p>
                  </table:table-cell>
                  <table:table-cell table:style-name="entry" table:number-rows-spanned="1" table:number-columns-spanned="1">
                    <text:p text:style-name="table_al">1.560,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Urnentuin</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Gedenkplaat op gedenkmuur bij strooiveld</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9</text:span>
                      <text:span text:style-name="nadrukvet"> – Overige 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bij)begraven van een lijk of het (bij)plaatsen van een asbus of urn of het verstrooien van as op buitengewone uren wordt het bedrag, genoemd in de hoofdstukken 1 t/m 6 verhoogd met</text:p>
                    <text:p text:style-name="table_al">Onder buitengewone uren wordt verstaan de uren zoals deze zijn geregeld in de “Beheersverordening begraafplaatsen Etten-Leur”.</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verzoek van de rechthebbende tot het verkrijgen van een vergunning voor het opgraven van een lijk of urn of asbus of de overblijfselen van een lijk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 voor het verstrijken van het grafrecht - verwijderen van een urn of asbus uit een urnengraf,  urnennis, urnenzuil of urnentui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 voor het verstrijken van het grafrecht – bovengronds ruimen van een graf op verzoek van een 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na opgraven van een lijk of urn of asbus of de overblijfselen van een lijk  en het weer begraven in een ander graf, wordt het tarief geheven zoals dat is opgenomen in Hoofdstuk 4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tarief  bedraagt voor het omzetten van een standaard graf naar een graf voor 3 personen – indien het lokaal mogelijk is – inclusief het na het opgraven weer opnieuw begraven van een lijk of urn of asbus of de overblijfselen van een lijk in hetzelfde graf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10</text:span>
                      <text:span text:style-name="nadrukvet"> - Reserv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reserveren van een graf, een urnengraf, urnennis, urnenzuil of urnentuin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een graf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een graf van ee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oor een urnenzuil</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oor een urnentui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p text:style-name="al">Behorende bij raadsbesluit van </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72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2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2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24</meta:user-defined>
    <meta:user-defined meta:name="OVERHEIDop.GmbID/DC.identifier">gmb-2017-210724</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