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4 november 2017 een besluit genomen op de aanvraag met zaaknummer HZ_WABO-17-1402 voor het kappen van een conifeer in de voortuin, een conifeer in de zijtuin alsmede een conifeer en een douglas in de achtertuin van de woningop locatie Heuvellaan 1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71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5</meta:user-defined>
    <meta:user-defined meta:name="OVERHEIDop.GmbID/DC.identifier">gmb-2017-21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V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53.89 476037.95</meta:user-defined>
    <meta:user-defined meta:name="OVERHEIDop.versieInformatie"/>
  </office:meta>
</office:document-meta>
</file>