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bestemmingsplan, Marsweg 31 (zaaknummer 36814-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arsweg 31 </text:span>
            <text:span text:style-name="nadrukvet">– </text:span>ontvangen 24 november 2017 voor het wijzigen van het bestemmingsplan voor het opstarten van een showroom voor keukens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714</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14</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14</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bestemmingsplan, Marsweg 31 (zaaknummer 3681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714</meta:user-defined>
    <meta:user-defined meta:name="OVERHEIDop.GmbID/DC.identifier">gmb-2017-210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E 31</meta:user-defined>
    <meta:user-defined meta:name="OVERHEIDop.woonplaats">Zwolle</meta:user-defined>
    <meta:user-defined meta:name="OVERHEIDop.straatnaam">Mar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002 501341</meta:user-defined>
    <meta:user-defined meta:name="OVERHEIDop.versieInformatie"/>
  </office:meta>
</office:document-meta>
</file>