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in Julianalaan 7 in Steenderen, het vergroten van een garage 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25 november 2017 is een aanvraag ingediend voor een Omgevingsvergunning. De aanvraag is geregistreerd onder kenmerk SXO47439725. De aanvraag gaat over het vergroten van een garage en het plaatsen van een veranda aan de Koningin Julianalaan 7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71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ningin Julianalaan 7 in Steenderen, het vergroten van een garage en het plaatsen van e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13</meta:user-defined>
    <meta:user-defined meta:name="OVERHEIDop.GmbID/DC.identifier">gmb-2017-21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L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566</meta:user-defined>
    <meta:user-defined meta:name="OVERHEID.EPSG28992/DC.spatial">210128 453001</meta:user-defined>
    <meta:user-defined meta:name="OVERHEIDop.versieInformatie"/>
  </office:meta>
</office:document-meta>
</file>