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stweg 4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3 november 2017 een besluit genomen op de aanvraag met zaaknummer HZ_WABO-17-1621 voor bouw van een dakkapel in het zijdakvlak en het verwijderen van een raam in de voorgevel van de woning (legalisering) op locatie Driestweg 4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71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stweg 4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12</meta:user-defined>
    <meta:user-defined meta:name="OVERHEIDop.GmbID/DC.identifier">gmb-2017-210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R 4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24.08 476482.82</meta:user-defined>
    <meta:user-defined meta:name="OVERHEIDop.versieInformatie"/>
  </office:meta>
</office:document-meta>
</file>