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ker, Stroom-Eschlaan 10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erker</text:p>
            <text:p text:style-name="common-al">Locatie: Stroom-Eschlaan 104 te Borne</text:p>
            <text:p text:style-name="common-al">Datum ontvangst: 29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7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ker, Stroom-Eschlaan 10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71</meta:user-defined>
    <meta:user-defined meta:name="OVERHEIDop.GmbID/DC.identifier">gmb-2017-21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X 104</meta:user-defined>
    <meta:user-defined meta:name="OVERHEIDop.woonplaats">Borne</meta:user-defined>
    <meta:user-defined meta:name="OVERHEIDop.straatnaam">Stroom-Esch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77 481136</meta:user-defined>
    <meta:user-defined meta:name="OVERHEIDop.versieInformatie"/>
  </office:meta>
</office:document-meta>
</file>