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achtegaallaan 2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05</text:p>
            <text:p text:style-name="common-al">Omschrijving: Nachtegaallaan 2 in Riethoven, kappen van een boom</text:p>
            <text:p text:style-name="common-al">Dit besluit ligt vanaf 29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7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chtegaallaan 2 in Riethoven,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07</meta:user-defined>
    <meta:user-defined meta:name="OVERHEIDop.GmbID/DC.identifier">gmb-2017-2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M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74 374485</meta:user-defined>
    <meta:user-defined meta:name="OVERHEIDop.versieInformatie"/>
  </office:meta>
</office:document-meta>
</file>