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luidsisolerende maatregelen: Plan Geluidzone HoogTij en Westp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ad van Zaanstad, </text:p>
            <text:p text:style-name="common-al"/>
            <text:p text:style-name="common-al">Besluit vast te stellen de Subsidieverordening Geluidsisolerende maatregelen: Plan Geluidzone Hoogtij en Westpoort. </text:p>
            <text:p text:style-name="common-al"/>
            <text:p text:style-name="common-al">Wettelijke grondslagen of bevoegdheid waarop de regeling is gebaseerd:</text:p>
            <text:p text:style-name="common-al">1. Artikel 147 Gemeentewet;</text:p>
            <text:p text:style-name="common-al">2. Algemene wet bestuursrecht;</text:p>
            <text:p text:style-name="common-al">3. Algemene subsidie Verordening Zaanstad.</text:p>
            <text:p text:style-name="common-al"/>
            <text:p text:style-name="common-al">
            <text:span text:style-name="nadrukvet">Tekst van de regeling</text:span>
          </text:p>
            <text:p text:style-name="common-al"/>
            <text:p text:style-name="common-al">
            <text:span text:style-name="nadrukvet">Artikel 1. Begripsbepalingen</text:span>
          </text:p>
            <text:p text:style-name="common-al">In deze regeling wordt verstaan onder:</text:p>
            <text:list text:style-name="id1-3-2-2-1-14">
              <text:list-item text:style-override="id1-3-2-2-1-14-1">
                <text:number>1.</text:number>
                <text:p text:style-name="al">college: het College van burgemeester en wethouders van Zaanstad</text:p>
              </text:list-item>
              <text:list-item text:style-override="id1-3-2-2-1-14-2">
                <text:number>2.</text:number>
                <text:p text:style-name="al">erkend installateur: een bedrijf of ondernemer die is opgenomen in het erkenningsregister van de stichting Kwaliteit voor Installaties Nederland (KvINL)</text:p>
              </text:list-item>
              <text:list-item text:style-override="id1-3-2-2-1-14-3">
                <text:number>3.</text:number>
                <text:p text:style-name="al">gemeente: de gemeente Zaanstad;</text:p>
              </text:list-item>
              <text:list-item text:style-override="id1-3-2-2-1-14-4">
                <text:number>4.</text:number>
                <text:p text:style-name="al">hogere waardenbesluit: het collegebesluit ‘Besluit hogere waarden industrielawaai HoogTij’ d.d. 27 januari 2015 alsmede het Provinciaal Inpassingsplan geluidzones Westpoort en HoogTij van 2 maart 2015.</text:p>
              </text:list-item>
              <text:list-item text:style-override="id1-3-2-2-1-14-5">
                <text:number>5.</text:number>
                <text:p text:style-name="al">maatregel: installatie van een suskast of mechanische ventilatie unit</text:p>
              </text:list-item>
              <text:list-item text:style-override="id1-3-2-2-1-14-6">
                <text:number>6.</text:number>
                <text:p text:style-name="al">Provinciaal Inpassingsplan: het Provinciaal Inpassingsplan Aanpassing Geluidzones Westpoort en HoogTij, d.d.2 maart 2015</text:p>
              </text:list-item>
              <text:list-item text:style-override="id1-3-2-2-1-14-7">
                <text:number>7.</text:number>
                <text:p text:style-name="al">verordening: algemene subsidieverordening Zaanstad 2014 (ASV 2014);</text:p>
                <text:p text:style-name="al"/>
              </text:list-item>
            </text:list>
            <text:p text:style-name="common-al">
            <text:span text:style-name="nadrukvet">Artikel 2. Doel van de regeling</text:span>
          </text:p>
            <text:p text:style-name="common-al">Door middel van deze regeling wil de gemeente Zaanstad éénmalig een subsidie verstrekken aan de eigenaren van de woningen die vallen onder het hogere waardenbesluit maar waar de wettelijk bepaalde (maximale) geluidsnorm niet wordt overschreden en die zelf willen investeren in de installatie van een of meerdere suskasten of mechanische ventilatie unit om een aangenaam binnenklimaat te realiseren.</text:p>
            <text:p text:style-name="common-al"/>
            <text:p text:style-name="common-al">
            <text:span text:style-name="nadrukvet">Artikel 3. Reikwijdte regeling</text:span>
          </text:p>
            <text:p text:style-name="common-al">Deze regeling is van toepassing op subsidietoekenningen voor de aanschaf en installatie van een of meerdere suskasten en/of een mechanische ventilatie unit in een woning. </text:p>
            <text:p text:style-name="common-al"/>
            <text:p text:style-name="common-al">
            <text:span text:style-name="nadrukvet">Artikel 4. Doelgroep </text:span>
          </text:p>
            <text:p text:style-name="common-al">Een subsidie kan worden aangevraagd door de eigenaar/eigenaren van een woning waarop het hogere waardenbesluit betrekking heeft en die voorkomen op de lijst van woningen gevoegd bij het hogere waardenbesluit en die niet voor geluidsisolerende maatregelen in aanmerking komen als gevolg van de randvoorwaarden die gesteld worden bij het project geluidsisolatie van het Havenbedrijf/Gemeente Zaanstad. Ook woningen die wel voor geluidsisolerende maatregelen in aanmerking komen in specifieke ruimtes van hun huis, kunnen voor overige ruimtes in het huis een subsidie aanvragen. </text:p>
            <text:p text:style-name="common-al"/>
            <text:p text:style-name="common-al">
            <text:span text:style-name="nadrukvet">Artikel 5. Subsidiabele activiteiten</text:span>
          </text:p>
            <text:p text:style-name="common-al">Voor subsidie komen in aanmerking de kosten van het aanschaffen en laten installeren van een of meerdere suskasten en/of een mechanische ventilatie unit in een woning.</text:p>
            <text:p text:style-name="common-al"/>
            <text:p text:style-name="common-al">
            <text:span text:style-name="nadrukvet">Artikel 6. Subsidiecriteria</text:span>
          </text:p>
            <text:list text:style-name="id1-3-2-2-1-28">
              <text:list-item text:style-override="id1-3-2-2-1-28-1">
                <text:number>1.</text:number>
                <text:p text:style-name="al">De installatie moet gebeuren door een erkend installateur.</text:p>
              </text:list-item>
              <text:list-item text:style-override="id1-3-2-2-1-28-2">
                <text:number>2.</text:number>
                <text:p text:style-name="al">De installatie moet worden aangebracht in de betreffende woning.</text:p>
              </text:list-item>
              <text:list-item text:style-override="id1-3-2-2-1-28-3">
                <text:number>3.</text:number>
                <text:p text:style-name="al">De uitvoering van de maatregelen is NIET gestart voor de datum van de subsidieaanvraag.</text:p>
                <text:p text:style-name="al"/>
              </text:list-item>
            </text:list>
            <text:p text:style-name="common-al">
            <text:span text:style-name="nadrukvet">Artikel 7. Beslistermijn</text:span>
          </text:p>
            <text:p text:style-name="common-al">Na ontvangst van de volledige aanvraag beslist het college uiterlijk binnen 9 weken over het verlenen van de subsidie.</text:p>
            <text:p text:style-name="common-al"/>
            <text:p text:style-name="common-al">
            <text:span text:style-name="nadrukvet">Artikel 8. Weigeringsgronden</text:span>
          </text:p>
            <text:p text:style-name="common-al">Naast de in artikel 9 van de Algemene subsidieverordening Zaanstad 2014 genoemde weigeringsgronden wordt de subsidie niet verleend indien:</text:p>
            <text:list text:style-name="id1-3-2-2-1-34">
              <text:list-item text:style-override="id1-3-2-2-1-34-1">
                <text:number>1.</text:number>
                <text:p text:style-name="al">Niet voldaan is aan de eisen en criteria genoemd in deze regeling.</text:p>
              </text:list-item>
              <text:list-item text:style-override="id1-3-2-2-1-34-2">
                <text:number>2.</text:number>
                <text:p text:style-name="al">Het subsidieplafond is bereikt.</text:p>
                <text:p text:style-name="al"/>
              </text:list-item>
            </text:list>
            <text:p text:style-name="common-al">
            <text:span text:style-name="nadrukvet">Artikel 9. Hoogte subsidie </text:span>
          </text:p>
            <text:list text:style-name="id1-3-2-2-1-36">
              <text:list-item text:style-override="id1-3-2-2-1-36-1">
                <text:number>1.</text:number>
                <text:p text:style-name="al">De subsidie bedraagt 70% van de daadwerkelijk gemaakte kosten, inclusief BTW.</text:p>
              </text:list-item>
              <text:list-item text:style-override="id1-3-2-2-1-36-2">
                <text:number>2.</text:number>
                <text:p text:style-name="al">Per woning geldt een maximumsubsidie van € 1.750,- .</text:p>
                <text:p text:style-name="al"/>
              </text:list-item>
            </text:list>
            <text:p text:style-name="common-al">
            <text:span text:style-name="nadrukvet">Artikel 10. Geen voorschotbetaling</text:span>
          </text:p>
            <text:p text:style-name="common-al">Er wordt geen voorschot betaald na een subsidieverlening.</text:p>
            <text:p text:style-name="common-al"/>
            <text:p text:style-name="common-al">
            <text:span text:style-name="nadrukvet">Artikel 11. Subsidieplafond en wijze van verdeling</text:span>
          </text:p>
            <text:list text:style-name="id1-3-2-2-1-41">
              <text:list-item text:style-override="id1-3-2-2-1-41-1">
                <text:number>1.</text:number>
                <text:p text:style-name="al">Het subsidieplafond bedraagt € 450.000,-.</text:p>
              </text:list-item>
              <text:list-item text:style-override="id1-3-2-2-1-41-2">
                <text:number>2.</text:number>
                <text:p text:style-name="al">Als het subsidieplafond is bereikt worden geen subsidieaanvragen meer in behandeling genomen en geen subsidies meer toegekend.</text:p>
              </text:list-item>
              <text:list-item text:style-override="id1-3-2-2-1-41-3">
                <text:number>3.</text:number>
                <text:p text:style-name="al">Het nemen van besluiten op de subsidieaanvragen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van ontvangst van die aanvraag geldt.</text:p>
                <text:p text:style-name="al"/>
              </text:list-item>
            </text:list>
            <text:p text:style-name="common-al">
            <text:span text:style-name="nadrukvet">Artikel 12. Aanvraagformulier</text:span>
          </text:p>
            <text:p text:style-name="common-al">De subsidieaanvraag wordt digitaal via een aanvraagformulier ingediend.</text:p>
            <text:p text:style-name="common-al"/>
            <text:p text:style-name="common-al">
            <text:span text:style-name="nadrukvet">Artikel 13. Aanvraag</text:span>
          </text:p>
            <text:p text:style-name="common-al">In afwijking van het bepaalde in artikel 6 van de ASV 2014 dient bij de aanvraag een offerte van een erkend installateur van de kosten van de aanschaf en installatie van de maatregelen te worden overgelegd.</text:p>
            <text:p text:style-name="common-al"/>
            <text:p text:style-name="common-al">
            <text:span text:style-name="nadrukvet">Artikel 14. Aanvraagtermijn </text:span>
          </text:p>
            <text:p text:style-name="common-al">In afwijking van artikel 7 van de verordening mag een subsidieaanvraag op elk moment worden ingediend maar dient uiterlijk 31 december 2018 bij het college te zijn ingediend.</text:p>
            <text:p text:style-name="common-al"/>
            <text:p text:style-name="common-al">
            <text:span text:style-name="nadrukvet">Artikel 15. Verplichtingen subsidieontvanger </text:span>
          </text:p>
            <text:p text:style-name="common-al">Naast de in de artikelen 10, 11 en 12 van de ASV 2014 genoemde verplichtingen gelden de volgende verplichtingen voor de subsidieontvanger: </text:p>
            <text:list text:style-name="id1-3-2-2-1-53">
              <text:list-item text:style-override="id1-3-2-2-1-53-1">
                <text:number>1.</text:number>
                <text:p text:style-name="al">Het aanbrengen van de suskast(en) of mechanische ventilatie unit dient uiterlijk op 1 maart 2019 te zijn gerealiseerd.</text:p>
              </text:list-item>
              <text:list-item text:style-override="id1-3-2-2-1-53-2">
                <text:number>2.</text:number>
                <text:p text:style-name="al">Als vertraging van de werkzaamheden, die ertoe kan leiden dat de uiterlijke datum van realisatie niet wordt gehaald, optreedt moet dit direct kenbaar worden gemaakt aan het subsidiebureau.</text:p>
                <text:p text:style-name="al"/>
              </text:list-item>
            </text:list>
            <text:p text:style-name="common-al">
            <text:span text:style-name="nadrukvet">Artikel 16. Verantwoording van de subsidie </text:span>
          </text:p>
            <text:list text:style-name="id1-3-2-2-1-55">
              <text:list-item text:style-override="id1-3-2-2-1-55-1">
                <text:number>1.</text:number>
                <text:p text:style-name="al">De subsidieontvanger moet uiterlijk vier weken na realisatie van de gesubsidieerde maatregelen een aanvraag tot subsidievaststelling indienen.</text:p>
              </text:list-item>
              <text:list-item text:style-override="id1-3-2-2-1-55-2">
                <text:number>2.</text:number>
                <text:p text:style-name="al">De aanvraag tot subsidievaststelling bevat:</text:p>
                <text:list text:style-name="id1-3-2-2-1-55-2-3">
                  <text:list-item text:style-override="id1-3-2-2-1-55-2-3-1">
                    <text:number>a.</text:number>
                    <text:p text:style-name="al">een kopie van de gespecificeerde factuur / facturen van de gesubsidieerde maatregelen, met daarop de adresgegevens van de subsidieontvanger en het adres waar de maatregelen zijn aangebracht;</text:p>
                  </text:list-item>
                  <text:list-item text:style-override="id1-3-2-2-1-55-2-3-2">
                    <text:number>b.</text:number>
                    <text:p text:style-name="al">een kopie van het betaalbewijs / de betaalbewijzen van de gesubsidieerde maatregelen;</text:p>
                  </text:list-item>
                </text:list>
              </text:list-item>
              <text:list-item text:style-override="id1-3-2-2-1-55-3">
                <text:number>3.</text:number>
                <text:p text:style-name="al">De gemeente behoudt zich het recht voor om ter plekke te controleren of de gesubsidieerde voorziening daadwerkelijk is aangebracht.</text:p>
                <text:p text:style-name="al"/>
              </text:list-item>
            </text:list>
            <text:p text:style-name="common-al">
            <text:span text:style-name="nadrukvet">Artikel 17. Subsidievaststelling </text:span>
          </text:p>
            <text:list text:style-name="id1-3-2-2-1-57">
              <text:list-item text:style-override="id1-3-2-2-1-57-1">
                <text:number>1.</text:number>
                <text:p text:style-name="al">Een subsidie wordt binnen 9 weken na ontvangst van de volledige verantwoording vastgesteld.</text:p>
              </text:list-item>
              <text:list-item text:style-override="id1-3-2-2-1-57-2">
                <text:number>2.</text:number>
                <text:p text:style-name="al">De subsidie wordt vastgesteld op basis van de werkelijk gemaakte kosten met een maximum van € 1.750.</text:p>
                <text:p text:style-name="al"/>
              </text:list-item>
            </text:list>
            <text:p text:style-name="common-al">
            <text:span text:style-name="nadrukvet">Artikel 18. Slotbepalingen </text:span>
          </text:p>
            <text:list text:style-name="id1-3-2-2-1-59">
              <text:list-item text:style-override="id1-3-2-2-1-59-1">
                <text:number>1.</text:number>
                <text:p text:style-name="al">Deze subsidieregeling treedt in werking de dag na bekendmaking in het Gemeenteblad.</text:p>
              </text:list-item>
              <text:list-item text:style-override="id1-3-2-2-1-59-2">
                <text:number>2.</text:number>
                <text:p text:style-name="al">Deze subsidieregeling vervalt op 31 december 2018.</text:p>
              </text:list-item>
            </text:list>
            <text:p text:style-name="common-al"/>
            <text:p text:style-name="common-al">Aldus vastgesteld in de raadsvergadering van 20 juli 2017</text:p>
            <text:p text:style-name="common-al">De griffier, De voorzit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069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9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9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eluidsisolerende maatregelen: Plan Geluidzone HoogTij en West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92</meta:user-defined>
    <meta:user-defined meta:name="OVERHEIDop.GmbID/DC.identifier">gmb-2017-210692</meta:user-defined>
    <meta:user-defined meta:name="OVERHEID.TaxonomieBeleidsagenda/OVERHEID.category">Ruimte en infrastructuur | Organisatie en beleid</meta:user-defined>
    <meta:user-defined meta:name="OVERHEID.Gemeente/DC.spatial">Zaanstad</meta:user-defined>
    <meta:user-defined meta:name="DC.source">artikel 147 van de Gemeentewet;1.0:c:BWBR0005416&amp;artikel=147&amp;g=2017-07-01</meta:user-defined>
    <meta:user-defined meta:name="DC.source">wet Algemene bestuursrecht;1.0:c:BWBR0005537&amp;g=2017-09-01</meta:user-defined>
    <meta:user-defined meta:name="DC.source">;http://decentrale.regelgeving.overheid.nl/cvdr/xhtmloutput/Historie/Zaanstad/322916/322916_2.html</meta:user-defined>
    <meta:user-defined meta:name="OVERHEIDop.referentienummer">2017/29355</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versieInformatie"/>
  </office:meta>
</office:document-meta>
</file>