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nieuwe deur met functiewijziging, Prins Hendrikstraat 42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nieuwe deur met functiewijziging (schoonheidssalon), gelegen <text:span text:style-name="nadrukvet">Prins Hendrikstraat 42 6245 EE Eijsden</text:span> (ontvangen 27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30 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69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9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nieuwe deur met functiewijziging, Prins Hendrikstraat 42 6245 E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91</meta:user-defined>
    <meta:user-defined meta:name="OVERHEIDop.GmbID/DC.identifier">gmb-2017-210691</meta:user-defined>
    <meta:user-defined meta:name="OVERHEID.TaxonomieBeleidsagenda/OVERHEID.category">Ruimte en infrastructuur | Organisatie en beleid</meta:user-defined>
    <meta:user-defined meta:name="OVERHEIDop.referentienummer">Z-HZ_WABO-2017-002181</meta:user-defined>
    <meta:user-defined meta:name="DCTERMS.abstract">het plaatsen van een nieuwe deur met functiewijziging (schoonheidssalo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E 42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88 309462</meta:user-defined>
    <meta:user-defined meta:name="OVERHEIDop.versieInformatie"/>
  </office:meta>
</office:document-meta>
</file>