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remmenkamp 14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menkamp 14, Oirlo </text:span>- het uitbreiden van een bedrijfsgebouw (nr. 2017-0281, verzenddatum 28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68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8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8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remmenkamp 14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689</meta:user-defined>
    <meta:user-defined meta:name="OVERHEIDop.GmbID/DC.identifier">gmb-2017-210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D 14</meta:user-defined>
    <meta:user-defined meta:name="OVERHEIDop.woonplaats">Oirlo</meta:user-defined>
    <meta:user-defined meta:name="OVERHEIDop.straatnaam">Bremmenkamp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545 390799</meta:user-defined>
    <meta:user-defined meta:name="OVERHEIDop.versieInformatie"/>
  </office:meta>
</office:document-meta>
</file>