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Zijdepark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aanvraag met zaaknummer SXO-20173200 voor een vergunning APV/bijzondere wetten voormail aanvraag melding van verkoop vuurwerk op 28, 29 en 30-12-2017 op locatie Zijdepark 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8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8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8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Zijdepark 1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85</meta:user-defined>
    <meta:user-defined meta:name="OVERHEIDop.GmbID/DC.identifier">gmb-2017-21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86 438500</meta:user-defined>
    <meta:user-defined meta:name="OVERHEIDop.versieInformatie"/>
  </office:meta>
</office:document-meta>
</file>