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51 in Vorden,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besluit genomen op de aanvraag voor een Omgevingsvergunning. De aanvraag is geregistreerd onder kenmerk SXO45819585. De aanvraag gaat over het plaatsen van een schuurtje aan de Zutphenseweg 51 in Vorden. De bezwaartermijn start op 29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67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7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7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51 in Vorden, het plaatsen van een 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77</meta:user-defined>
    <meta:user-defined meta:name="OVERHEIDop.GmbID/DC.identifier">gmb-2017-21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H 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 Bulten 2017-10-07_pdf|exb-2017-56548</meta:user-defined>
    <meta:user-defined meta:name="OVERHEIDop.externeBijlage">tek schuur_pdf|exb-2017-56549</meta:user-defined>
    <meta:user-defined meta:name="OVERHEIDop.externeBijlage">Aanvraagformulier (publiceerbare versie)|exb-2017-56550</meta:user-defined>
    <meta:user-defined meta:name="OVERHEIDop.externeBijlage">vergunning|exb-2017-56551</meta:user-defined>
    <meta:user-defined meta:name="OVERHEID.EPSG28992/DC.spatial">217916 457919</meta:user-defined>
    <meta:user-defined meta:name="OVERHEIDop.versieInformatie"/>
  </office:meta>
</office:document-meta>
</file>