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roekstraat 12 in Hummelo, het organiseren van Dronkzitting DGWW Hummelo 2017</text:p>
      <text:section text:name="zakelijke-mededeling_id1-3-2" text:style-name="zakelijke-mededeling">
        <text:section text:name="zakelijke-mededeling-tekst_id1-3-2-1" text:style-name="zakelijke-mededeling-tekst">
          <text:section text:name="tekst_id1-3-2-1-1" text:style-name="tekst">
            <text:p text:style-name="common-al">Op 28 november 2017 heeft de gemeente Bronckhorst een besluit genomen op de aanvraag voor een APV vergunning. De aanvraag is geregistreerd onder kenmerk SXO47302313. De aanvraag gaat over het organiseren van Dronkzitting DGWW Hummelo 2017 aan de Broekstraat 12 in Hummelo. De bezwaartermijn start op 29 november 2017.</text:p>
            <text:p text:style-name="common-al">Het besluit betreft de volgende onderdelen:</text:p>
            <text:list text:style-name="id1-3-2-1-1-3">
              <text:list-item text:style-override="id1-3-2-1-1-3-1">
                <text:number>•</text:number>
                <text:p text:style-name="al">Brandveiligheid: het in gebruik nemen of gebruiken van een bouwwerk</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67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7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7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roekstraat 12 in Hummelo, het organiseren van Dronkzitting DGWW Hummel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72</meta:user-defined>
    <meta:user-defined meta:name="OVERHEIDop.GmbID/DC.identifier">gmb-2017-210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H 1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ttegrond terrein 5a131ef46d60c_Scan0003 (1)|exb-2017-56538</meta:user-defined>
    <meta:user-defined meta:name="OVERHEIDop.externeBijlage">feestruimte 5a131ef46f4e9_Scan0004 (1)|exb-2017-56539</meta:user-defined>
    <meta:user-defined meta:name="OVERHEIDop.externeBijlage">Besluit - publiceerbaar|exb-2017-56540</meta:user-defined>
    <meta:user-defined meta:name="OVERHEIDop.externeBijlage">Aanvraag publiceerbaar - def|exb-2017-56541</meta:user-defined>
    <meta:user-defined meta:name="OVERHEID.EPSG28992/DC.spatial">214302 447805</meta:user-defined>
    <meta:user-defined meta:name="OVERHEIDop.versieInformatie"/>
  </office:meta>
</office:document-meta>
</file>