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H. Hartplein 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30</text:p>
            <text:p text:style-name="common-al">het verbouwen van zalencomplex</text:p>
            <text:p text:style-name="common-al">Uitgebreide procedure voor de activiteiten: bouwen en brandveilig gebruik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1 december 2017 tot en met 11 januari 2018 ter inzage in het gemeentehuis. Voor een afspraak kunt </text:p>
            <text:p text:style-name="common-al">u contact opnemen met het team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66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6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6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 H. Hartplein 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662</meta:user-defined>
    <meta:user-defined meta:name="OVERHEIDop.GmbID/DC.identifier">gmb-2017-210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M 2</meta:user-defined>
    <meta:user-defined meta:name="OVERHEIDop.woonplaats">Den Dungen</meta:user-defined>
    <meta:user-defined meta:name="OVERHEIDop.straatnaam">H. Hartple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69 408375</meta:user-defined>
    <meta:user-defined meta:name="OVERHEIDop.versieInformatie"/>
  </office:meta>
</office:document-meta>
</file>