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een woning, Beerninksweg 9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groten van een woning</text:p>
            <text:p text:style-name="common-al">Locatie: Beerninksweg 94 te Borne</text:p>
            <text:p text:style-name="common-al">Datum ontvangst: 28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6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een woning, Beerninksweg 9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66</meta:user-defined>
    <meta:user-defined meta:name="OVERHEIDop.GmbID/DC.identifier">gmb-2017-21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P 94</meta:user-defined>
    <meta:user-defined meta:name="OVERHEIDop.woonplaats">Borne</meta:user-defined>
    <meta:user-defined meta:name="OVERHEIDop.straatnaam">Beerni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29 480609</meta:user-defined>
    <meta:user-defined meta:name="OVERHEIDop.versieInformatie"/>
  </office:meta>
</office:document-meta>
</file>