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51 in Moordrecht</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Omgevingsdienst Midden-Holland namens de gemeente Zuidplas een aanvraag voor een omgevingsvergunning ontvangen. Dit betreft het bouwen van een bedrijfsverzamelgebouw op de locatie Tulpstraat 51 in Moordrecht. De aanvraag is geregistreerd onder kenmerk 20172828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65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5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5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lpstraat 51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59</meta:user-defined>
    <meta:user-defined meta:name="OVERHEIDop.GmbID/DC.identifier">gmb-2017-210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D 5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089.93 444737.34</meta:user-defined>
    <meta:user-defined meta:name="OVERHEIDop.versieInformatie"/>
  </office:meta>
</office:document-meta>
</file>