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erweg 52, aansluiten inrit (zaaknummer: 299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erweg 52</text:span>
            <text:span text:style-name="nadrukvet"> – </text:span>ontvangen 4 februari 2017 voor het aansluiten van een inrit aan de openbare weg (Rozenpad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06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sterweg 52, aansluiten inrit (zaaknummer: 299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65</meta:user-defined>
    <meta:user-defined meta:name="OVERHEIDop.GmbID/DC.identifier">gmb-2017-21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D 52</meta:user-defined>
    <meta:user-defined meta:name="OVERHEIDop.woonplaats">Zwolle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977 504424</meta:user-defined>
    <meta:user-defined meta:name="OVERHEIDop.versieInformatie"/>
  </office:meta>
</office:document-meta>
</file>