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winkeltijden – Jumbo Hadewychplaats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winkeltijden verleend aan Jumbo Supermarkten B.V..</text:p>
            <text:p text:style-name="tussenkopcur">Wanneer</text:p>
            <text:p text:style-name="common-al">Op 24 en 31 december 2017 van 8:00 uur tot 18:00 uur.</text:p>
            <text:p text:style-name="tussenkopcur">Waar</text:p>
            <text:p text:style-name="common-al">Jumbo Supermarkten B.V., Hadewychplaats 32, 3207 KG Spijkenisse.</text:p>
            <text:p text:style-name="tussenkopcur">Datum besluit</text:p>
            <text:p text:style-name="common-al">16 nov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64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4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4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winkeltijden – Jumbo Hadewychplaats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643</meta:user-defined>
    <meta:user-defined meta:name="OVERHEIDop.GmbID/DC.identifier">gmb-2017-210643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DCTERMS.abstract">De gemeente Nissewaard heeft een ontheffing winkeltijden voor 24 en 31 december 2017 verleend aan Jumbo Hadewychplaats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KG 32</meta:user-defined>
    <meta:user-defined meta:name="OVERHEIDop.woonplaats">Spijkenisse</meta:user-defined>
    <meta:user-defined meta:name="OVERHEIDop.straatnaam">Hadewychplaat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343 427729</meta:user-defined>
    <meta:user-defined meta:name="OVERHEIDop.versieInformatie"/>
  </office:meta>
</office:document-meta>
</file>