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Jumbo Waterl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Jumbo Supermarkte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Jumbo Supermarkten B.V., Vlinderveen 436, 3205 EM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Jumbo Waterlan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42</meta:user-defined>
    <meta:user-defined meta:name="OVERHEIDop.GmbID/DC.identifier">gmb-2017-21064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Jumbo Waterland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M 436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76 427661</meta:user-defined>
    <meta:user-defined meta:name="OVERHEIDop.versieInformatie"/>
  </office:meta>
</office:document-meta>
</file>