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Oude Rietkamp 3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vrijstaande woning</text:p>
            <text:p text:style-name="common-al">Locatie: Oude Rietkamp 35 te Borne</text:p>
            <text:p text:style-name="common-al">Datum ontvangst: 18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106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rijstaande woning, Oude Rietkamp 3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64</meta:user-defined>
    <meta:user-defined meta:name="OVERHEIDop.GmbID/DC.identifier">gmb-2017-210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N 35</meta:user-defined>
    <meta:user-defined meta:name="OVERHEIDop.woonplaats">Borne</meta:user-defined>
    <meta:user-defined meta:name="OVERHEIDop.straatnaam">Oude Delden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151 479524</meta:user-defined>
    <meta:user-defined meta:name="OVERHEIDop.versieInformatie"/>
  </office:meta>
</office:document-meta>
</file>