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Dirk van de Broek Dam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Dirk van den Broek Supermarkten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Dirk van den Broek, Damstraat 27, 3201 DA Spijkenisse.</text:p>
            <text:p text:style-name="tussenkopcur">Datum besluit</text:p>
            <text:p text:style-name="common-al">17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3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Dirk van de Broek Dam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37</meta:user-defined>
    <meta:user-defined meta:name="OVERHEIDop.GmbID/DC.identifier">gmb-2017-210637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winkeltijden voor 24 en 31 december 2017 verleend aan Dirk van den Broek Damstraat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A 27</meta:user-defined>
    <meta:user-defined meta:name="OVERHEIDop.woonplaats">Spijkenisse</meta:user-defined>
    <meta:user-defined meta:name="OVERHEIDop.straatnaam">Da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13 429670</meta:user-defined>
    <meta:user-defined meta:name="OVERHEIDop.versieInformatie"/>
  </office:meta>
</office:document-meta>
</file>