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Dirk van de Broek Rozenmarijndon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Dirk van den Broek Supermarkten.</text:p>
            <text:p text:style-name="tussenkopcur">Wanneer</text:p>
            <text:p text:style-name="common-al">Op 24 en 31 december 2017 van 8:00 uur tot 18:00 uur.</text:p>
            <text:p text:style-name="tussenkopcur">Waar</text:p>
            <text:p text:style-name="common-al">Dirk van den Broek, Rozenmarijndonk 33, 3206 PM Spijkenisse.</text:p>
            <text:p text:style-name="tussenkopcur">Datum besluit</text:p>
            <text:p text:style-name="common-al">17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63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3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Dirk van de Broek Rozenmarijndonk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635</meta:user-defined>
    <meta:user-defined meta:name="OVERHEIDop.GmbID/DC.identifier">gmb-2017-210635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DCTERMS.abstract">De gemeente Nissewaard heeft een ontheffing winkeltijden voor 24 en 31 december 2017 verleend aan Dirk van den Broek Rozenmarijndonk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M 33</meta:user-defined>
    <meta:user-defined meta:name="OVERHEIDop.woonplaats">Spijkenisse</meta:user-defined>
    <meta:user-defined meta:name="OVERHEIDop.straatnaam">Rozemarijndon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17 427197</meta:user-defined>
    <meta:user-defined meta:name="OVERHEIDop.versieInformatie"/>
  </office:meta>
</office:document-meta>
</file>