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winkeltijden – Gall &amp; Gall Sterrenhof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 verleend aan Gall &amp; Gall.</text:p>
            <text:p text:style-name="tussenkopcur">Wanneer</text:p>
            <text:p text:style-name="common-al">Op 24 en 31 december 2017 van 8:00 uur tot 18:00 uur.</text:p>
            <text:p text:style-name="tussenkopcur">Waar</text:p>
            <text:p text:style-name="common-al">Gall &amp; Gall, Sterrenhof 20, 3204 AT Spijkenisse.</text:p>
            <text:p text:style-name="tussenkopcur">Datum besluit</text:p>
            <text:p text:style-name="common-al">17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63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3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3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winkeltijden – Gall &amp; Gall Sterrenhof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630</meta:user-defined>
    <meta:user-defined meta:name="OVERHEIDop.GmbID/DC.identifier">gmb-2017-210630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DCTERMS.abstract">De gemeente Nissewaard heeft een ontheffing winkeltijden voor 24 en 31 december 2017 verleend aan Gall &amp; Gall Sterrenhof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AT 20</meta:user-defined>
    <meta:user-defined meta:name="OVERHEIDop.woonplaats">Spijkenisse</meta:user-defined>
    <meta:user-defined meta:name="OVERHEIDop.straatnaam">Sterrenhof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12 428701</meta:user-defined>
    <meta:user-defined meta:name="OVERHEIDop.versieInformatie"/>
  </office:meta>
</office:document-meta>
</file>