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Albert Heijn ‘t Plateau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Albert Heijn B.V.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Albert Heijn, ’t Plateau 32, 3202 GL Spijkenisse.</text:p>
            <text:p text:style-name="tussenkopcur">Datum besluit</text:p>
            <text:p text:style-name="common-al">16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2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Albert Heijn ‘t Plateau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627</meta:user-defined>
    <meta:user-defined meta:name="OVERHEIDop.GmbID/DC.identifier">gmb-2017-210627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ontheffing winkeltijden voor 24 en 31 december 2017 verleend aan Albert Heijn, ’t Plateau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L</meta:user-defined>
    <meta:user-defined meta:name="OVERHEIDop.woonplaats">Spijkenisse</meta:user-defined>
    <meta:user-defined meta:name="OVERHEIDop.straatnaam">'t Plateau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68 430146</meta:user-defined>
    <meta:user-defined meta:name="OVERHEIDop.versieInformatie"/>
  </office:meta>
</office:document-meta>
</file>