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ntheffing winkeltijden – Albert Heijn,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ntheffing winkeltijden verleend aan C.V. Bevaart.</text:p>
            <text:p text:style-name="tussenkopcur">Wanneer</text:p>
            <text:p text:style-name="common-al">Op 24 en 31 december 2017 van 8:00 uur tot 18:00 uur.</text:p>
            <text:p text:style-name="tussenkopcur">Waar</text:p>
            <text:p text:style-name="common-al">Albert Heijn, Toldam 5, 3218 AW Heenvliet.</text:p>
            <text:p text:style-name="tussenkopcur">Datum besluit</text:p>
            <text:p text:style-name="common-al">17 november 2017.</text:p>
            <text:p text:style-name="tussenkopcur">Bezwaar </text:p>
            <text:p text:style-name="common-al">U kunt tegen dit besluit binnen 6 weken bezwaar maken. Doe dat per brief. Vermeld daarin:</text:p>
            <text:list text:style-name="id1-3-2-1-1-10">
              <text:list-item text:style-override="id1-3-2-1-1-10-1">
                <text:number>•</text:number>
                <text:p text:style-name="al">de datum van de brief,</text:p>
              </text:list-item>
              <text:list-item text:style-override="id1-3-2-1-1-10-2">
                <text:number>•</text:number>
                <text:p text:style-name="al">uw naam en adres,</text:p>
              </text:list-item>
              <text:list-item text:style-override="id1-3-2-1-1-10-3">
                <text:number>•</text:number>
                <text:p text:style-name="al">uw bezwaren,</text:p>
              </text:list-item>
              <text:list-item text:style-override="id1-3-2-1-1-10-4">
                <text:number>•</text:number>
                <text:p text:style-name="al">het nummer van het Gemeenteblad van dit besluit/kennisgeving (rechtsboven in deze bekendmaking).</text:p>
              </text:list-item>
            </text:list>
            <text:p text:style-name="common-al">Onderteken de brief (het bezwaarschrift) en stuur het naar: </text:p>
            <text:p text:style-name="common-al">Gemeente Nissewaard 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Uitstel (voorlopige voorziening)</text:p>
            <text:p text:style-name="common-al">Als u bezwaar maakt kunt u om uitstel van dit besluit vragen. Dit heet een voorlopige voorziening. U dient hiervoor een verzoek in bij: </text:p>
            <text:p text:style-name="common-al">de voorzieningenrechter van de rechtbank Rotterdam </text:p>
            <text:p text:style-name="common-al">Sector Bestuursrecht </text:p>
            <text:p text:style-name="common-al">Postbus 50951 </text:p>
            <text:p text:style-name="common-al">3007 BM Rotterdam </text:p>
            <text:p text:style-name="common-al">U kunt het verzoek ook indienen via <text:a xlink:href="http://loket.rechtspraak.nl/" xlink:type="simple">http://loket.rechtspraak.nl</text:a>. U heeft hiervoor DigiD nodig. </text:p>
            <text:p text:style-name="common-al">
            <text:span text:style-name="nadrukvet">Let op!</text:span> Het aanvragen van een voorlopige voorziening kost geld. </text:p>
            <text:p text:style-name="tussenkopcur">Meer weten?</text:p>
            <text:p text:style-name="last-al">Wilt u meer weten over de verleende vergunning, neem dan contact opnemen met de afdeling Veiligheid, Vergunningen en Handhaving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10626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626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626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ntheffing winkeltijden – Albert Heijn, Heen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10626</meta:user-defined>
    <meta:user-defined meta:name="OVERHEIDop.GmbID/DC.identifier">gmb-2017-210626</meta:user-defined>
    <meta:user-defined meta:name="OVERHEID.TaxonomieBeleidsagenda/OVERHEID.category">Economie | Organisatie en beleid</meta:user-defined>
    <meta:user-defined meta:name="OVERHEID.TaxonomieBeleidsagenda/OVERHEID.category">Openbare orde en veiligheid | Organisatie en beleid</meta:user-defined>
    <meta:user-defined meta:name="DCTERMS.abstract">De gemeente Nissewaard heeft een ontheffing winkeltijden voor 24 en 31 december 2017 verleend aan C.V. Bevaart, (Albert Heijn) in Heenvlie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8AW 5</meta:user-defined>
    <meta:user-defined meta:name="OVERHEIDop.woonplaats">Heenvliet</meta:user-defined>
    <meta:user-defined meta:name="OVERHEIDop.straatnaam">Toldam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6382 431168</meta:user-defined>
    <meta:user-defined meta:name="OVERHEIDop.versieInformatie"/>
  </office:meta>
</office:document-meta>
</file>