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poorlaan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7 november 2017 tot en met donderdag 23 </text:p>
            <text:p text:style-name="tussenkopcur">Meldingen</text:p>
            <text:p text:style-name="common-al">Het verlagen van het grondwater, Spoorlaan 3, Rhenen. Aanvraagnummer: Z-170944, indieningsdatum 21 november 2017. </text:p>
            <text:p text:style-name="common-al"/>
            <text:p text:style-name="tussenkopcur">Inzien meldingen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062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2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2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poorlaan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624</meta:user-defined>
    <meta:user-defined meta:name="OVERHEIDop.GmbID/DC.identifier">gmb-2017-210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SV 3</meta:user-defined>
    <meta:user-defined meta:name="OVERHEIDop.woonplaats">Rhenen</meta:user-defined>
    <meta:user-defined meta:name="OVERHEIDop.straatnaam">Spoorlaa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6997 445742</meta:user-defined>
    <meta:user-defined meta:name="OVERHEIDop.versieInformatie"/>
  </office:meta>
</office:document-meta>
</file>