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Uden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van Openbare grond </text:p>
            <text:p text:style-name="common-al">Voor: 2 puincontainers en 2 opslagcontainers</text:p>
            <text:p text:style-name="common-al">Locatie: Udenstraat 57</text:p>
            <text:p text:style-name="common-al">Datum: 10 februari t/m 24 mei 2017</text:p>
            <text:p text:style-name="common-al">Dossiernummer: 114686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106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6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Uden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62</meta:user-defined>
    <meta:user-defined meta:name="OVERHEIDop.GmbID/DC.identifier">gmb-2017-210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DT 57</meta:user-defined>
    <meta:user-defined meta:name="OVERHEIDop.woonplaats">Arnhem</meta:user-defined>
    <meta:user-defined meta:name="OVERHEIDop.straatnaam">Ud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065 440039</meta:user-defined>
    <meta:user-defined meta:name="OVERHEIDop.versieInformatie"/>
  </office:meta>
</office:document-meta>
</file>