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Afwijking bestemmingsplan Zuidelijke Meentsteeg 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november 2017 tot en met donderdag 23 november 2017 de volgende aanvragen om omgevingsvergunning heeft verleend:</text:p>
            <text:p text:style-name="tussenkopcur">REGULIERE PROCEDURE</text:p>
            <text:p text:style-name="common-al"/>
            <text:p text:style-name="tussenkopcur">Afwijking bestemmingsplan</text:p>
            <text:p text:style-name="common-al">Het legaliseren van bijgebouwen, Zuidelijke Meentsteeg 6a, Rhenen. Aanvraagnummer: Z-170772, datum bekendmaking besluit 20 nov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061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Afwijking bestemmingsplan Zuidelijke Meentsteeg 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19</meta:user-defined>
    <meta:user-defined meta:name="OVERHEIDop.GmbID/DC.identifier">gmb-2017-210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6a</meta:user-defined>
    <meta:user-defined meta:name="OVERHEIDop.woonplaats">Rhenen</meta:user-defined>
    <meta:user-defined meta:name="OVERHEIDop.straatnaam">Zuidelijke Meent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753 443953</meta:user-defined>
    <meta:user-defined meta:name="OVERHEIDop.versieInformatie"/>
  </office:meta>
</office:document-meta>
</file>