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ingsrech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zien het voorstel van burgemeester en wethouders van 31 oktober 2017;</text:p>
            <text:p text:style-name="al">gelet op artikel 229, eerste lid, aanhef en onderdeel b, van de Gemeentewet;</text:p>
            <text:p text:style-name="al">besluit vast te stellen de volgende verordening:</text:p>
            <text:p text:style-name="al">
            <text:span text:style-name="nadrukvet">Verordening op de heffing en invordering van een eenmalig Rioolaansluitingsrecht 2018</text:span>
          </text:p>
            <text:p text:style-name="al">
            <text:span text:style-name="nadrukvet">(Verorden</text:span>
            <text:span text:style-name="nadrukvet">ing eenmalig rioolaansluitrecht</text:span>
            <text:span text:style-name="nadrukvet"> 201</text:span>
            <text:span text:style-name="nadrukvet">8</text:span>
            <text:span text:style-name="nadrukvet">)</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 </text:span>
            <text:span text:style-name="nadrukondlijn"> Aansluitpunt:</text:span>
          </text:p>
            <text:list text:style-name="id1-3-2-2-2-4">
              <text:list-item text:style-override="id1-3-2-2-2-4-1">
                <text:number>1.</text:number>
                <text:p text:style-name="al">Bij gemengde en gescheiden rioolstelsels het punt, gelegen op of binnen 0,5 meter afstand van de kadastrale eigendomsgrens van het aan te sluiten perceel, waar het particulier riool op de perceelaansluitleiding wordt aangesloten;</text:p>
              </text:list-item>
              <text:list-item text:style-override="id1-3-2-2-2-4-2">
                <text:number>2.</text:number>
                <text:p text:style-name="al">Bij een drukriool het punt waar het particulier riool wordt aangesloten op de pompput.</text:p>
              </text:list-item>
            </text:list>
            <text:p text:style-name="al">
            <text:span text:style-name="nadrukondlijn">b. </text:span>
            <text:span text:style-name="nadrukondlijn"> Drukriool</text:span>: </text:p>
            <text:p text:style-name="al">Het openbaar riool voor de afvoer van afvalwater, exclusief hemelwater, waarbij het transport door het riool plaatsvindt door middel van met pompinstallaties veroorzaakte druk.</text:p>
            <text:p text:style-name="al">
            <text:span text:style-name="nadrukondlijn">c. </text:span>
            <text:span text:style-name="nadrukondlijn"> Gemeente</text:span>: </text:p>
            <text:p text:style-name="al">De gemeente Zwartewaterland.</text:p>
            <text:p text:style-name="al">
            <text:span text:style-name="nadrukondlijn">d. </text:span>
            <text:span text:style-name="nadrukondlijn"> Openbaar riool: </text:span>
          </text:p>
            <text:p text:style-name="al">Het gedeelte van de riolering dat bij de gemeente in eigendom en beheer is voor inzameling en transport van afvalwater, met inbegrip van de daartoe behorende rioolgemalen, persleidingen en werken en installaties van overeenkomstige aard, met uitzondering van het aansluitpunt en de perceelaansluitleiding.</text:p>
            <text:p text:style-name="al">
            <text:span text:style-name="nadrukondlijn">e.</text:span>
            <text:span text:style-name="nadrukondlijn"> Particulier riool</text:span>: </text:p>
            <text:p text:style-name="al">De binnen de kadastrale eigendomsgrenzen van het aan te sluiten perceel gelegen binnen, buiten- of terreinrioolleidingen tot aan het aansluitpunt.</text:p>
            <text:p text:style-name="al">
            <text:span text:style-name="nadrukondlijn">f.</text:span>
            <text:span text:style-name="nadrukondlijn"> Perceelaansluitleiding</text:span>: </text:p>
            <text:p text:style-name="al">Het riool en -voorzieningen, gelegen tussen het openbaar riool en het aansluitpunt, in eigendom en beheer bij de gemeente;</text:p>
            <text:p text:style-name="al">
            <text:span text:style-name="nadrukondlijn">g.</text:span>
            <text:span text:style-name="nadrukondlijn"> Rechthebbende:</text:span>
          </text:p>
            <text:list text:style-name="id1-3-2-2-2-16">
              <text:list-item text:style-override="id1-3-2-2-2-16-1">
                <text:number>1.</text:number>
                <text:p text:style-name="al">de eigenaar of zakelijk gerechtigde van het perceel ten behoeve waarvan de aansluiting op het openbaar riool wordt gerealiseerd en in stand gehouden.</text:p>
              </text:list-item>
              <text:list-item text:style-override="id1-3-2-2-2-16-2">
                <text:number>2.</text:number>
                <text:p text:style-name="al">de rechtverkrijgende onder algemene of bijzondere titel van de onder 1 bedoelde person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perceelaansluitleiding op het gemeentelijk riool.</text:p>
          </text:section>
          <text:section text:name="artikel_id1-3-2-2-4" text:style-name="artikel">
            <text:p text:style-name="artikel_kop_titel"><text:span text:style-name="artikel_kop_label">Artikel</text:span> <text:span text:style-name="artikel_kop_nr">3.</text:span> Belastingplicht</text:p>
            <text:p text:style-name="al">Het recht wordt geheven van de rechthebbende en is verschuldigd bij de aanvang van de dienstverlening.</text:p>
          </text:section>
          <text:section text:name="artikel_id1-3-2-2-5" text:style-name="artikel">
            <text:p text:style-name="artikel_kop_titel"><text:span text:style-name="artikel_kop_label">Artikel</text:span> <text:span text:style-name="artikel_kop_nr">4.</text:span> Maatstaf van heffing en tarief</text:p>
            <text:p text:style-name="al">Het recht als bedoeld in artikel 2 bedraagt:</text:p>
            <text:p text:style-name="al">a.voor een perceelsaansluitleiding waarbij de aanleg van het openbaar riool na</text:p>
            <text:p text:style-name="al">1 januari 1998 heeft plaatsgevonden: € 3.612,00</text:p>
            <text:list text:style-name="id1-3-2-2-5-5">
              <text:list-item text:style-override="id1-3-2-2-5-5-1">
                <text:number>b.</text:number>
                <text:p text:style-name="al">voor een perceelaansluitleiding waarbij rechthebbende op een andere wijze in de kosten van de aanleg van het openbaar riool heeft voldaan: € 662,50</text:p>
              </text:list-item>
              <text:list-item text:style-override="id1-3-2-2-5-5-2">
                <text:number>c.</text:number>
                <text:p text:style-name="al">voor het wijzigen of vervangen van een bestaande perceelaansluitleiding alsmede voor een aansluiting niet vallend onder lid a en b : € 662,50</text:p>
              </text:list-item>
            </text:list>
          </text:section>
          <text:section text:name="artikel_id1-3-2-2-6" text:style-name="artikel">
            <text:p text:style-name="artikel_kop_titel"><text:span text:style-name="artikel_kop_label">Artikel</text:span> <text:span text:style-name="artikel_kop_nr">5.</text:span> Wijze van heffing</text:p>
            <text:p text:style-name="al">De rechten worden geheven bij wege van een gedagtekende schriftelijke kennisgeving,</text:p>
            <text:p text:style-name="al">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6</text:span> Termijnen van betaling</text:p>
            <text:list text:style-name="id1-3-2-2-7-2">
              <text:list-item text:style-override="id1-3-2-2-7-2">
                <text:number>1.</text:number>
                <text:p text:style-name="al">In afwijking van artikel 9, eerste lid, van de Invorderingswet 1990 moeten de rechten worden betaald voor de laatste dag van de maand volgend op de maand die in de dagtekening van de in artikel 5 genoemde kennisgeving is vermeld.</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7</text:span> Kwijtschelding</text:p>
            <text:p text:style-name="al">Bij de invordering van het recht wordt geen kwijtschelding verleend.</text:p>
          </text:section>
          <text:section text:name="artikel_id1-3-2-2-9" text:style-name="artikel">
            <text:p text:style-name="artikel_kop_titel"><text:span text:style-name="artikel_kop_label">Artikel</text:span> <text:span text:style-name="artikel_kop_nr">8</text:span> Nadere regels</text:p>
            <text:p text:style-name="al">Het college van burgemeester en wethouders kan nadere regels geven met betrekking tot de heffing en invordering van een rioolaansluitrecht.</text:p>
          </text:section>
          <text:section text:name="artikel_id1-3-2-2-10" text:style-name="artikel">
            <text:p text:style-name="artikel_kop_titel"><text:span text:style-name="artikel_kop_label">Artikel</text:span> <text:span text:style-name="artikel_kop_nr">9.</text:span> Hardheidsclausule</text:p>
            <text:p text:style-name="al">Het college van burgemeester en wethouders kan van een bepaling genoemd onder artikel 4 afwijken voor zover toepassing, gelet op het belang dat deze regeling beoogt te beschermen, zal leiden tot een onbillijkheid van overwegende aar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op 1 januari 2018.</text:p>
              </text:list-item>
              <text:list-item text:style-override="id1-3-2-2-11-2-2">
                <text:number>2.</text:number>
                <text:p text:style-name="al">Met ingang van de in het eerste lid genoemde datum wordt de “Verordening de heffing en de invordering van een eenmalig rioolaansluitrecht 2017” van de gemeente Zwartewaterland, vastgesteld bij raadsbesluit van 1 december 2016 ingetrokken, met dien verstande dat zij van toepassing blijft op de belastbare feiten die zich voor die datum hebben voorgedaan.</text:p>
              </text:list-item>
              <text:list-item text:style-override="id1-3-2-2-11-2-3">
                <text:number>4.</text:number>
                <text:p text:style-name="al">Deze verordening kan worden aangehaald als "Verordening eenmalig rioolaansluitrecht 2018".</text:p>
              </text:list-item>
            </text:list>
            <text:p text:style-name="al">Aldus vastgesteld in de openbare vergadering van de raad van de gemeente Zwartewaterland van 9 november 2017.</text:p>
            <text:p text:style-name="al">de griffier, de voorzitter,</text:p>
            <text:p text:style-name="al">ing. H.W. Schotanus – Schutte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1061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61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een Eenmalig Rioolaansluitings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617</meta:user-defined>
    <meta:user-defined meta:name="OVERHEIDop.GmbID/DC.identifier">gmb-2017-210617</meta:user-defined>
    <meta:user-defined meta:name="OVERHEID.TaxonomieBeleidsagenda/OVERHEID.category">Financiën | Organisatie en beleid</meta:user-defined>
    <meta:user-defined meta:name="OVERHEID.Gemeente/DC.spatial">Zwartewaterland</meta:user-defined>
    <meta:user-defined meta:name="DC.source">artikel 229 van de Gemeentewet;1.0:c:BWBR0005416&amp;artikel=229&amp;g=2017-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versieInformatie"/>
  </office:meta>
</office:document-meta>
</file>