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45*"/>
    </style:style>
    <style:style style:family="table-column" style:parent-style-name="colspec" style:name="id1-3-2-2-13-7-1-2">
      <style:table-column-properties style:rel-column-width="15*"/>
    </style:style>
    <style:style style:family="table-column" style:parent-style-name="colspec" style:name="id1-3-2-2-13-7-1-3">
      <style:table-column-properties style:rel-column-width="8*"/>
    </style:style>
    <style:style style:family="table-column" style:parent-style-name="colspec" style:name="id1-3-2-2-13-7-1-4">
      <style:table-column-properties style:rel-column-width="13*"/>
    </style:style>
    <style:style style:family="table-column" style:parent-style-name="colspec" style:name="id1-3-2-2-13-7-1-5">
      <style:table-column-properties style:rel-column-width="9*"/>
    </style:style>
    <style:style style:family="table-column" style:parent-style-name="colspec" style:name="id1-3-2-2-13-7-1-6">
      <style:table-column-properties style:rel-column-width="9*"/>
    </style:style>
  </office:automatic-styles>
  <office:body>
    <office:text>
      <text:p text:style-name="new_page_staatscourant"/>
      <text:p text:style-name="single-kop-titel">Verordening op de heffing en invordering van Haven-, Lig- en Kade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zien het voorstel van het college van burgemeester en wethouders van 31 oktober 2017;</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Haven-, Lig- en Kadegelden 2018</text:span>
          </text:p>
            <text:p text:style-name="al">
            <text:span text:style-name="nadrukvet">(Verordening havengelden</text:span>
            <text:span text:style-name="nadrukvet"> 201</text:span>
            <text:span text:style-name="nadrukvet">8</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Haven: 	door burgemeester en wethouders als zodanig aangewezen openbaar water tot ligplaats voor vaartuigen geschikt en in eigendom of beheer bij de gemeente;</text:p>
            <text:p text:style-name="al">Havengeld: 	het recht dat geheven wordt voor het gebruik met vaartuigen van de voor de openbare dienst bestemde gemeentewateren, alsmede van de bij dat water behorende en voor de scheepvaart bestemde gemeentelijke werken en voorzieningen;</text:p>
            <text:p text:style-name="al">Havenmeester: 	het hoofd van de afdeling Beheer Openbare Ruimte of diegene die namens hem optreedt;</text:p>
            <text:p text:style-name="al">Kade:	kaden langs openbaar water in eigendom of beheer van de gemeente;</text:p>
            <text:p text:style-name="al">Kadegeld: 	het recht dat geheven wordt voor het in gebruik nemen en hebben van kaden die eigendom van de gemeente zijn of die voor rekening van de gemeente worden onderhouden door daarop goederen, materialen en/of voorwerpen, van welke aard ook, te plaatsen, te leggen of te hebben.</text:p>
            <text:p text:style-name="al">Lengte:	de lengte over alles, zoals blijkt uit de bij het vaartuig behorende meetbrief;</text:p>
            <text:p text:style-name="al">Liggeld:	het recht dat geheven wordt voor het gebruik van een ligplaats door pleziervaartuigen;</text:p>
            <text:p text:style-name="al">Ligplaats:	een gecreëerde gelegenheid om met een vaartuig, een pleziervaartuig of een woonschip aan te leggen;</text:p>
            <text:p text:style-name="al">Particuliere kade:	kade niet in eigendom of beheer zijnde bij de gemeente;</text:p>
            <text:p text:style-name="al">Passagiersschip	vaartuigen die worden gebezigd als showruimte of worden gebruikt voor het vervoer/ verblijf van gezelschappen (show, rondvaart, theaterschepen).</text:p>
            <text:p text:style-name="al">Passant:	de schipper aan wie geen vaste verblijfplaats is toegewezen;</text:p>
            <text:p text:style-name="al">Pleziervaartuig:	een vaartuig dat uitsluitend of hoofdzakelijk wordt gebruikt voor niet- bedrijfsmatige, d.w.z. sportieve, recreatieve of  vakantie doeleinden;</text:p>
            <text:p text:style-name="al">Openbaar water:	alle wateren die al dan niet met enige beperking voor het publiek bevaarbaar of anderszins toegankelijk is;</text:p>
            <text:p text:style-name="al">Oppervlakte:	het product van de lengte over alles en de grootste breedte, zoals blijkt uit de bij het vaartuig of pleziervaartuig behorende meetbrief;</text:p>
            <text:p text:style-name="al">Schipper:	degene die over een vaartuig of pleziervaartuig het gezag heeft of degene die hem vervangt of als zodanig; </text:p>
            <text:p text:style-name="al">Vaartuigen:	alle vaartuigen, daaronder mede verstaan drijvende werktuigen, pontons of materieel van soortgelijke aard, glijboten en ponten;</text:p>
            <text:p text:style-name="al">Voorzieningen:	de aanwezigheid van een toilet en/of douche gelegenheid, water- en elektriciteit aansluitingen en een ontvangstpunt voor afvalwater; </text:p>
            <text:p text:style-name="al">Waterverplaatsing:	de waterverplaatsing van het vaartuig volgens de geldige meetbrief;</text:p>
            <text:p text:style-name="al">Woonschip:	een vaartuig uitsluitend of hoofdzakelijk als woning gebezigd of tot woning bestemd;</text:p>
            <text:p text:style-name="al">1 dag:	een aaneengesloten tijdvak van 24 uren beginnende op 0.00 uur;</text:p>
            <text:p text:style-name="al">7,14 dagen:	een aaneengesloten tijdvak van respectievelijk 7, 14 dagen;</text:p>
            <text:p text:style-name="al">1 overnachting:	een aaneengesloten tijdvak van 24 uren beginnende op 16.00 uur;</text:p>
            <text:p text:style-name="al">7 overnachtingen:	een aaneengesloten tijdvak van 7 overnachtingen;</text:p>
            <text:p text:style-name="al">Maand:	een kalendermaand;</text:p>
            <text:p text:style-name="al">Seizoen:	het tijdvak van 1 mei tot en met 30 april;</text:p>
            <text:p text:style-name="al">Jaar:	een kalenderjaar.</text:p>
          </text:section>
          <text:section text:name="artikel_id1-3-2-2-3" text:style-name="artikel">
            <text:p text:style-name="artikel_kop_titel"><text:span text:style-name="artikel_kop_label">Artikel</text:span> <text:span text:style-name="artikel_kop_nr">2</text:span> Eenheden</text:p>
            <text:p text:style-name="al">Een gedeelte van een jaar, kwartaal, maand, week, dag, m3, m2 en m wordt, voor zover daarvan niet is afgeweken in deze verordening, als een geheel beschouwd.</text:p>
          </text:section>
          <text:section text:name="artikel_id1-3-2-2-4" text:style-name="artikel">
            <text:p text:style-name="artikel_kop_titel"><text:span text:style-name="artikel_kop_label">Artikel</text:span> <text:span text:style-name="artikel_kop_nr">3</text:span> Belastbaar feit</text:p>
            <text:list text:style-name="id1-3-2-2-4-2">
              <text:list-item text:style-override="id1-3-2-2-4-2">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2-4-3">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2-4-4">
                <text:number>3.</text:number>
                <text:p text:style-name="al">Onder de naam ‘liggeld’ wordt een recht geheven voor het gebruik met een pleziervaartuig, passagiersvaartuig of woonschip van een ligplaats. </text:p>
              </text:list-item>
            </text:list>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Belastingplichtig voor het havengeld en liggeld is de gezagvoerder, schipper, reder, eigenaar, gebruiker dan wel beheerder van het vaartuig.</text:p>
              </text:list-item>
              <text:list-item text:style-override="id1-3-2-2-5-3">
                <text:number>2.</text:number>
                <text:p text:style-name="al">Het havengeld en liggeld is verschuldigd zodra een ligplaats wordt gebruikt hetgeen de retributie plichtige zo spoedig mogelijk aangeeft bij de havenmeester.</text:p>
              </text:list-item>
              <text:list-item text:style-override="id1-3-2-2-5-4">
                <text:number>3.</text:number>
                <text:p text:style-name="al">Het kadegeld wordt geheven van degene die, al dan niet met vergunning, het gebruik heeft als bedoeld in artikel 3, tweede lid.</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haven-, lig- en kadegeld wordt geheven naar het tarief opgenomen in de bij deze verordening behorende tarieventabel</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een gedagtekende kennisgeving, nota of andere schriftuur.</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het haven-, lig- en kadegeld worden betaald:</text:p>
                <text:list text:style-name="id1-3-2-2-8-2-3">
                  <text:list-item text:style-override="id1-3-2-2-8-2-3-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2-8-2-3-2">
                    <text:number>b.</text:number>
                    <text:p text:style-name="al">in geval van toezending van een aanslag, voor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haven-, lig- en kade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aven-, lig- en kadegelden.</text:p>
          </text:section>
          <text:section text:name="artikel_id1-3-2-2-11" text:style-name="artikel">
            <text:p text:style-name="artikel_kop_titel"><text:span text:style-name="artikel_kop_label">Artikel</text:span> <text:span text:style-name="artikel_kop_nr">10</text:span> Beëindiging of wijziging ligplaats</text:p>
            <text:list text:style-name="id1-3-2-2-11-2">
              <text:list-item text:style-override="id1-3-2-2-11-2">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2-11-3">
                <text:number>2.</text:number>
                <text:p text:style-name="al">Bij koop/verkoop van een pleziervaartuig dient dit te worden doorgegeven aan de gemeente c.q. de havenmeester. Een ligplaats is aan deze koop/verkoop niet gekoppeld.</text:p>
              </text:list-item>
              <text:list-item text:style-override="id1-3-2-2-11-4">
                <text:number>3.</text:number>
                <text:p text:style-name="al">Wanneer in de loop van het jaar verandering van een ligplaats plaatsvindt, wordt een evenredig deel over elke ligplaats in rekening gebracht.</text:p>
              </text:list-item>
            </text:list>
          </text:section>
          <text:section text:name="artikel_id1-3-2-2-12" text:style-name="artikel">
            <text:p text:style-name="artikel_kop_titel"><text:span text:style-name="artikel_kop_label">Artikel</text:span> <text:span text:style-name="artikel_kop_nr">11</text:span> Vrijstellingen</text:p>
            <text:p text:style-name="al">Geen liggeld is verschuldigd voor:</text:p>
            <text:list text:style-name="id1-3-2-2-12-3">
              <text:list-item text:style-override="id1-3-2-2-12-3-1">
                <text:number>a.</text:number>
                <text:p text:style-name="al">vaartuigen in dienst van de gemeente;</text:p>
              </text:list-item>
              <text:list-item text:style-override="id1-3-2-2-12-3-2">
                <text:number>b.</text:number>
                <text:p text:style-name="al">vaartuigen van de Koninklijke Marine;</text:p>
              </text:list-item>
              <text:list-item text:style-override="id1-3-2-2-12-3-3">
                <text:number>c.</text:number>
                <text:p text:style-name="al">vaartuigen in dienst van rijk en/ of provincie;</text:p>
              </text:list-item>
              <text:list-item text:style-override="id1-3-2-2-12-3-4">
                <text:number>d.</text:number>
                <text:p text:style-name="al">bootjes of sloepen tot een vaartuig behorende en daaraan met een vanglijn verbonden;</text:p>
              </text:list-item>
              <text:list-item text:style-override="id1-3-2-2-12-3-5">
                <text:number>e.</text:number>
                <text:p text:style-name="al">vaartuigen die de wateren niet kunnen verlaten wegens stremming van het scheepvaartverkeer en/ of invriezing.</text:p>
              </text:list-item>
              <text:list-item text:style-override="id1-3-2-2-12-3-6">
                <text:number>f.</text:number>
                <text:p text:style-name="al">vaartuigen, welke uitsluitend voor kleine reparaties of onderhoud niet langer dan een week in de gemeente verblijven.</text:p>
              </text:list-item>
              <text:list-item text:style-override="id1-3-2-2-12-3-7">
                <text:number>g.</text:number>
                <text:p text:style-name="al">historische vaartuigen die zijn ingeschreven in het register van de Federatie Oud Nederlandse Vaartuigen (FONV), gedurende één week van het jaar.</text:p>
              </text:list-item>
              <text:list-item text:style-override="id1-3-2-2-12-3-8">
                <text:number>h.</text:number>
                <text:p text:style-name="al">hospitaalschepen in gebruik als vakantieschepen ten behoeve van zieken- en gehandicapten (ziekengastschepen).</text:p>
              </text:list-item>
            </text:list>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ze verordening treedt in werking op 1 januari 2018.</text:p>
              </text:list-item>
              <text:list-item text:style-override="id1-3-2-2-13-2-2">
                <text:number>2.</text:number>
                <text:p text:style-name="al">Met ingang van de in het eerste lid genoemde datum wordt de “Verordening op de heffing en invordering van haven-, lig- en kadegelden 2017” van de gemeente Zwartewaterland, vastgesteld bij raadsbesluit van 1 december 2016 ingetrokken, met dien verstande dat zij van toepassing blijven op de belastbare feiten die zich voor die datum hebben voorgedaan.</text:p>
              </text:list-item>
              <text:list-item text:style-override="id1-3-2-2-13-2-3">
                <text:number>3.</text:number>
                <text:p text:style-name="al">Deze verordening kan worden aangehaald als: “Verordening havengelden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p text:style-name="al">
            <text:span text:style-name="nadrukvet">Tarieventabel</text:span>
            <text:span text:style-name="nadrukvet"> 201</text:span>
            <text:span text:style-name="nadrukvet">8</text:span>
            <text:span text:style-name="nadrukvet"> behorende bij de ‘Verordening haven-, lig- en kadegelden</text:span>
            <text:span text:style-name="nadrukvet"> 201</text:span>
            <text:span text:style-name="nadrukvet">8</text:span>
            <text:span text:style-name="nadrukvet">’</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 </text:span>
                      <text:span text:style-name="nadrukvet">maatstaf</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span text:style-name="nadrukvet">incl.</text:span>
                      <text:span text:style-name="nadrukvet"> BTW</text:span>
                    </text:p>
                    <text:p text:style-name="table_al">
                      <text:span text:style-name="nadrukvet">21%</text:span>
                    </text:p>
                  </table:table-cell>
                  <table:table-cell table:style-name="entry" table:number-rows-spanned="1" table:number-columns-spanned="1">
                    <text:p text:style-name="table_al">
                      <text:span text:style-name="nadrukvet">Tarief</text:span>
                      <text:span text:style-name="nadrukvet">excl</text:span>
                      <text:span text:style-name="nadrukvet">. BTW</text:span>
                    </text:p>
                  </table:table-cell>
                </table:table-row>
                <table:table-row table:style-name="row">
                  <table:table-cell table:style-name="entry" table:number-rows-spanned="1" table:number-columns-spanned="1">
                    <text:p text:style-name="table_al">
                      <text:span text:style-name="nadrukvet">Havengelden</text:span>
                      <text:span text:style-name="nadrukvet"> (goederen laden en/of lo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Vaartuigen met deellading</text:p>
                  </table:table-cell>
                  <table:table-cell table:style-name="entry" table:number-rows-spanned="1" table:number-columns-spanned="1">
                    <text:p text:style-name="table_al">Half 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text:p>
                  </table:table-cell>
                  <table:table-cell table:style-name="entry" table:number-rows-spanned="1" table:number-columns-spanned="1">
                    <text:p text:style-name="table_al"> € 0,3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week</text:p>
                  </table:table-cell>
                  <table:table-cell table:style-name="entry" table:number-rows-spanned="1" table:number-columns-spanned="1">
                    <text:p text:style-name="table_al"> € 1,37</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leziervaartuigen passanten met voorziening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16/04 - 15/10</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1,11 </text:p>
                  </table:table-cell>
                  <table:table-cell table:style-name="entry" table:number-rows-spanned="1" table:number-columns-spanned="1">
                    <text:p text:style-name="table_al">€ 0,92 </text:p>
                  </table:table-cell>
                </table:table-row>
                <table:table-row table:style-name="row">
                  <table:table-cell table:style-name="entry" table:number-rows-spanned="1" table:number-columns-spanned="1">
                    <text:p text:style-name="table_al">periode 16/10 - 15/04</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8 </text:p>
                  </table:table-cell>
                  <table:table-cell table:style-name="entry" table:number-rows-spanned="1" table:number-columns-spanned="1">
                    <text:p text:style-name="table_al">€ 0,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leziervaartuigen passanten zonder voorziening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le jaar</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8</text:p>
                  </table:table-cell>
                  <table:table-cell table:style-name="entry" table:number-rows-spanned="1" table:number-columns-spanned="1">
                    <text:p text:style-name="table_al">€ 0,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ssagiersschepen</text:span>
                      </text:span>
                    </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dag</text:p>
                  </table:table-cell>
                  <table:table-cell table:style-name="entry" table:number-rows-spanned="1" table:number-columns-spanned="1">
                    <text:p text:style-name="table_al">€ 0,68 </text:p>
                  </table:table-cell>
                  <table:table-cell table:style-name="entry" table:number-rows-spanned="1" table:number-columns-spanned="1">
                    <text:p text:style-name="table_al">€ 0,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ern Genemuid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drijvende steigers A,B,C,D,H</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6,55</text:p>
                  </table:table-cell>
                  <table:table-cell table:style-name="entry" table:number-rows-spanned="1" table:number-columns-spanned="1">
                    <text:p text:style-name="table_al">€ 21,94 </text:p>
                  </table:table-cell>
                </table:table-row>
                <table:table-row table:style-name="row">
                  <table:table-cell table:style-name="entry" table:number-rows-spanned="1" table:number-columns-spanned="1">
                    <text:p text:style-name="table_al">Ligplaats vaste wal steiger I-11 t/m 5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19,89</text:p>
                  </table:table-cell>
                  <table:table-cell table:style-name="entry" table:number-rows-spanned="1" table:number-columns-spanned="1">
                    <text:p text:style-name="table_al">€ 16,44 </text:p>
                  </table:table-cell>
                </table:table-row>
                <table:table-row table:style-name="row">
                  <table:table-cell table:style-name="entry" table:number-rows-spanned="1" table:number-columns-spanned="1">
                    <text:p text:style-name="table_al">Ligplaats drijvende steigers D-10 t/m 20 en F-01 t/m 41</text:p>
                  </table:table-cell>
                  <table:table-cell table:style-name="entry" table:number-rows-spanned="1" table:number-columns-spanned="1">
                    <text:p text:style-name="table_al"/>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92,88</text:p>
                  </table:table-cell>
                  <table:table-cell table:style-name="entry" table:number-rows-spanned="1" table:number-columns-spanned="1">
                    <text:p text:style-name="table_al">€ 76,76 </text:p>
                  </table:table-cell>
                </table:table-row>
                <table:table-row table:style-name="row">
                  <table:table-cell table:style-name="entry" table:number-rows-spanned="1" table:number-columns-spanned="1">
                    <text:p text:style-name="table_al">Ligplaats vastewal steiger E,G,K en I-01 t/m 10</text:p>
                  </table:table-cell>
                  <table:table-cell table:style-name="entry" table:number-rows-spanned="1" table:number-columns-spanned="1">
                    <text:p text:style-name="table_al"/>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86,25</text:p>
                  </table:table-cell>
                  <table:table-cell table:style-name="entry" table:number-rows-spanned="1" table:number-columns-spanned="1">
                    <text:p text:style-name="table_al">€ 71,28 </text:p>
                  </table:table-cell>
                </table:table-row>
                <table:table-row table:style-name="row">
                  <table:table-cell table:style-name="entry" table:number-rows-spanned="1" table:number-columns-spanned="1">
                    <text:p text:style-name="table_al">Ligplaats drijvende steigers F-42 t/m 50</text:p>
                  </table:table-cell>
                  <table:table-cell table:style-name="entry" table:number-rows-spanned="1" table:number-columns-spanned="1">
                    <text:p text:style-name="table_al"/>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 165,85 </text:p>
                  </table:table-cell>
                  <table:table-cell table:style-name="entry" table:number-rows-spanned="1" table:number-columns-spanned="1">
                    <text:p text:style-name="table_al">€ 137,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grenzend aan gemeentelijke kade/grond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jaar</text:p>
                  </table:table-cell>
                  <table:table-cell table:style-name="entry" table:number-rows-spanned="1" table:number-columns-spanned="1">
                    <text:p text:style-name="table_al">  € 11,59</text:p>
                  </table:table-cell>
                  <table:table-cell table:style-name="entry" table:number-rows-spanned="1" table:number-columns-spanned="1">
                    <text:p text:style-name="table_al">        € 9,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grenzend aan particuliere (niet-gemeentelijke) kade/grond</text:p>
                  </table:table-cell>
                  <table:table-cell table:style-name="entry" table:number-rows-spanned="1" table:number-columns-spanned="1">
                    <text:p text:style-name="table_al"/>
                  </table:table-cell>
                  <table:table-cell table:style-name="entry" table:number-rows-spanned="1" table:number-columns-spanned="1">
                    <text:p text:style-name="table_al">m2 </text:p>
                  </table:table-cell>
                  <table:table-cell table:style-name="entry" table:number-rows-spanned="1" table:number-columns-spanned="1">
                    <text:p text:style-name="table_al">1 jaar</text:p>
                  </table:table-cell>
                  <table:table-cell table:style-name="entry" table:number-rows-spanned="1" table:number-columns-spanned="1">
                    <text:p text:style-name="table_al">  €  7,90</text:p>
                  </table:table-cell>
                  <table:table-cell table:style-name="entry" table:number-rows-spanned="1" table:number-columns-spanned="1">
                    <text:p text:style-name="table_al">        € 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schepen</text:p>
                  </table:table-cell>
                  <table:table-cell table:style-name="entry" table:number-rows-spanned="1" table:number-columns-spanned="1">
                    <text:p text:style-name="table_al">Ligplaats</text:p>
                  </table:table-cell>
                  <table:table-cell table:style-name="entry" table:number-rows-spanned="1" table:number-columns-spanned="1">
                    <text:p text:style-name="table_al">vast</text:p>
                  </table:table-cell>
                  <table:table-cell table:style-name="entry" table:number-rows-spanned="1" table:number-columns-spanned="1">
                    <text:p text:style-name="table_al">1 week</text:p>
                  </table:table-cell>
                  <table:table-cell table:style-name="entry" table:number-rows-spanned="1" table:number-columns-spanned="1">
                    <text:p text:style-name="table_al">n.v.t.</text:p>
                  </table:table-cell>
                  <table:table-cell table:style-name="entry" table:number-rows-spanned="1" table:number-columns-spanned="1">
                    <text:p text:style-name="table_al">€ 36,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text:p>
                  </table:table-cell>
                  <table:table-cell table:style-name="entry" table:number-rows-spanned="1" table:number-columns-spanned="1">
                    <text:p text:style-name="table_al">n.v.t.</text:p>
                  </table:table-cell>
                  <table:table-cell table:style-name="entry" table:number-rows-spanned="1" table:number-columns-spanned="1">
                    <text:p text:style-name="table_al">€ 82,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n.v.t.</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Deze tarieven zijn excl. watertoerist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 bij raadsbesluit van 9 nov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Zwartewat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Lig- en Kade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5</meta:user-defined>
    <meta:user-defined meta:name="OVERHEIDop.GmbID/DC.identifier">gmb-2017-210615</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