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1">
      <style:table-column-properties style:rel-column-width="14*"/>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2*"/>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4*"/>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74*"/>
    </style:style>
    <style:style style:family="table-column" style:parent-style-name="colspec" style:name="id1-3-2-2-26-2-1-1-3">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2*"/>
    </style:style>
    <style:style style:family="table-column" style:parent-style-name="colspec" style:name="id1-3-2-2-27-2-2-1-1">
      <style:table-column-properties style:rel-column-width="14*"/>
    </style:style>
    <style:style style:family="table-column" style:parent-style-name="colspec" style:name="id1-3-2-2-27-2-2-1-2">
      <style:table-column-properties style:rel-column-width="74*"/>
    </style:style>
    <style:style style:family="table-column" style:parent-style-name="colspec" style:name="id1-3-2-2-27-2-2-1-3">
      <style:table-column-properties style:rel-column-width="12*"/>
    </style:style>
    <style:style style:family="table-column" style:parent-style-name="colspec" style:name="id1-3-2-2-27-2-3-1-1">
      <style:table-column-properties style:rel-column-width="14*"/>
    </style:style>
    <style:style style:family="table-column" style:parent-style-name="colspec" style:name="id1-3-2-2-27-2-3-1-2">
      <style:table-column-properties style:rel-column-width="74*"/>
    </style:style>
    <style:style style:family="table-column" style:parent-style-name="colspec" style:name="id1-3-2-2-27-2-3-1-3">
      <style:table-column-properties style:rel-column-width="12*"/>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2*"/>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2*"/>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2*"/>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4*"/>
    </style:style>
    <style:style style:family="table-column" style:parent-style-name="colspec" style:name="id1-3-2-2-34-2-1-1-3">
      <style:table-column-properties style:rel-column-width="12*"/>
    </style:style>
    <style:style style:family="table-column" style:parent-style-name="colspec" style:name="id1-3-2-2-35-2-1-1-1">
      <style:table-column-properties style:rel-column-width="14*"/>
    </style:style>
    <style:style style:family="table-column" style:parent-style-name="colspec" style:name="id1-3-2-2-35-2-1-1-2">
      <style:table-column-properties style:rel-column-width="74*"/>
    </style:style>
    <style:style style:family="table-column" style:parent-style-name="colspec" style:name="id1-3-2-2-35-2-1-1-3">
      <style:table-column-properties style:rel-column-width="12*"/>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74*"/>
    </style:style>
    <style:style style:family="table-column" style:parent-style-name="colspec" style:name="id1-3-2-2-36-2-1-1-3">
      <style:table-column-properties style:rel-column-width="12*"/>
    </style:style>
    <style:style style:family="table-column" style:parent-style-name="colspec" style:name="id1-3-2-2-37-2-1-1-1">
      <style:table-column-properties style:rel-column-width="14*"/>
    </style:style>
    <style:style style:family="table-column" style:parent-style-name="colspec" style:name="id1-3-2-2-37-2-1-1-2">
      <style:table-column-properties style:rel-column-width="74*"/>
    </style:style>
    <style:style style:family="table-column" style:parent-style-name="colspec" style:name="id1-3-2-2-37-2-1-1-3">
      <style:table-column-properties style:rel-column-width="12*"/>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74*"/>
    </style:style>
    <style:style style:family="table-column" style:parent-style-name="colspec" style:name="id1-3-2-2-39-2-1-1-3">
      <style:table-column-properties style:rel-column-width="12*"/>
    </style:style>
    <style:style style:family="table-column" style:parent-style-name="colspec" style:name="id1-3-2-2-41-2-1-1-1">
      <style:table-column-properties style:rel-column-width="14*"/>
    </style:style>
    <style:style style:family="table-column" style:parent-style-name="colspec" style:name="id1-3-2-2-41-2-1-1-2">
      <style:table-column-properties style:rel-column-width="74*"/>
    </style:style>
    <style:style style:family="table-column" style:parent-style-name="colspec" style:name="id1-3-2-2-41-2-1-1-3">
      <style:table-column-properties style:rel-column-width="12*"/>
    </style:style>
    <style:style style:family="table-column" style:parent-style-name="colspec" style:name="id1-3-2-2-42-2-1-1-1">
      <style:table-column-properties style:rel-column-width="14*"/>
    </style:style>
    <style:style style:family="table-column" style:parent-style-name="colspec" style:name="id1-3-2-2-42-2-1-1-2">
      <style:table-column-properties style:rel-column-width="74*"/>
    </style:style>
    <style:style style:family="table-column" style:parent-style-name="colspec" style:name="id1-3-2-2-42-2-1-1-3">
      <style:table-column-properties style:rel-column-width="12*"/>
    </style:style>
    <style:style style:family="table-column" style:parent-style-name="colspec" style:name="id1-3-2-2-45-2-1-1-1">
      <style:table-column-properties style:rel-column-width="14*"/>
    </style:style>
    <style:style style:family="table-column" style:parent-style-name="colspec" style:name="id1-3-2-2-45-2-1-1-2">
      <style:table-column-properties style:rel-column-width="74*"/>
    </style:style>
    <style:style style:family="table-column" style:parent-style-name="colspec" style:name="id1-3-2-2-45-2-1-1-3">
      <style:table-column-properties style:rel-column-width="12*"/>
    </style:style>
    <style:style style:family="table-column" style:parent-style-name="colspec" style:name="id1-3-2-2-46-2-1-1-1">
      <style:table-column-properties style:rel-column-width="14*"/>
    </style:style>
    <style:style style:family="table-column" style:parent-style-name="colspec" style:name="id1-3-2-2-46-2-1-1-2">
      <style:table-column-properties style:rel-column-width="74*"/>
    </style:style>
    <style:style style:family="table-column" style:parent-style-name="colspec" style:name="id1-3-2-2-46-2-1-1-3">
      <style:table-column-properties style:rel-column-width="12*"/>
    </style:style>
  </office:automatic-styles>
  <office:body>
    <office:text>
      <text:p text:style-name="new_page_staatscourant"/>
      <text:p text:style-name="single-kop-titel">Verordening op de heffing en invordering van Leg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Zwartewaterland;</text:p>
              <text:p text:style-name="al">gelezen het voorstel van het college van burgemeester en wethouders van 31 oktober 2017;</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
              <text:span text:style-name="nadrukvet">V</text:span>
              <text:span text:style-name="nadrukvet">erordening op de heffing en invordering van Leges 2018</text:span>
            </text:p>
              <text:p text:style-name="al">
              <text:span text:style-name="nadrukvet">Legesverordening</text:span>
              <text:span text:style-name="nadrukvet"> 201</text:span>
              <text:span text:style-name="nadrukvet">8</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p text:style-name="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s) zijn of worden verhaald;</text:p>
                </text:list-item>
                <text:list-item text:style-override="id1-3-2-2-1-6-3-2">
                  <text:number>b.</text:number>
                  <text:p text:style-name="al">diensten die ingevolge wettelijk voorschrift zijn vrijgesteld van rechtenheffing of kosteloos moeten worden verleend; </text:p>
                </text:list-item>
                <text:list-item text:style-override="id1-3-2-2-1-6-3-3">
                  <text:number>c.</text:number>
                  <text:p text:style-name="al">het in behandeling nemen van een aanvraag als bedoeld in onderdeel 1.16.2, 1.19.1.1 tot en met 1.19.1.3 en onderdeel 3.2.1.1 tot en met 3.2.1.3 van de bij deze verordening behorende tarieventabel, indien deze aanvraag een vergunning betreft voor een instelling die zich blijkens haar statuten de uitoefening ten doel stelt van activiteiten van maatschappelijke, sociale of culturele aard (en waarbij de activiteiten in hoofdzaak worden verricht door vrijwilligers). </text:p>
                </text:list-item>
              </text:list>
            </text:section>
            <text:section text:name="artikel_id1-3-2-2-1-7" text:style-name="artikel">
              <text:p text:style-name="artikel_kop_titel"><text:span text:style-name="artikel_kop_label">Artikel</text:span> <text:span text:style-name="artikel_kop_nr">5Maatstaven</text:spa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voor de laatste dag van de maand volgend op de maand die in de dagtekening van de kennisgeving wordt genoemd.</text:p>
                    </text:list-item>
                  </text:list>
                </text:list-item>
                <text:list-item text:style-override="id1-3-2-2-1-9-3">
                  <text:number>1.</text:number>
                  <text:p text:style-name="al">De Algemene Termijnenwet is niet van toepassing op de in het voorgaand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list text:style-name="id1-3-2-2-1-11-2">
                <text:list-item text:style-override="id1-3-2-2-1-11-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5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5 (papieren verstrekkingen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1.9.1 (verklaring omtrent het gedrag);</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Overgangsrecht</text:span> en slotbepalingen</text:p>
              <text:list text:style-name="id1-3-2-2-1-14-2">
                <text:list-item text:style-override="id1-3-2-2-1-14-2">
                  <text:number>1.</text:number>
                  <text:p text:style-name="al">De ‘Verordening op de heffing en invordering leges 2017’ van de gemeente Zwartewaterland, vastgesteld bij raadsbesluit van 1 december 2016 met bij behorende tarieventabel, wordt ingetrokken met ingang van de in artikel 13, tweede lid, genoemde datum van ingang van de heffing, met dien verstande dat zij van toepassing blijven op de belastbare feiten die zich voor die datum hebben voorgedaan.</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ze verordening treedt in werking met ingang van 1 januari 2018.</text:p>
                </text:list-item>
                <text:list-item text:style-override="id1-3-2-2-1-15-2-2">
                  <text:number>2.</text:number>
                  <text:p text:style-name="al">De datum van ingang van de heffing is 1 januari 2018.</text:p>
                </text:list-item>
                <text:list-item text:style-override="id1-3-2-2-1-15-2-3">
                  <text:number>3.</text:number>
                  <text:p text:style-name="al">Deze verordening kan worden aangehaald als: ‘Legesverordening 2018’</text:p>
                </text:list-item>
              </text:list>
              <text:p text:style-name="al">Aldus vastgesteld in de openbare vergadering van de raad van de gemeente Zwartewaterland van 9 november 2017.</text:p>
              <text:p text:style-name="al">de griffier, de voorzitter,</text:p>
              <text:p text:style-name="al">ing. H.W. Schotanus – Schutte ing. E.J. Bilder</text:p>
            </text:section>
            <text:p text:style-name="hoofdstuk_bottom"/>
          </text:section>
          <text:section text:name="hoofdstuk_id1-3-2-2-2" text:style-name="hoofdstuk">
            <text:p text:style-name="hoofdstuk_kop">Tarieventabel leges</text:p>
            <text:p text:style-name="hoofdstuk_bottom"/>
          </text:section>
          <text:section text:name="hoofdstuk_id1-3-2-2-3" text:style-name="hoofdstuk">
            <text:p text:style-name="hoofdstuk_kop">Tarieventabel 2018 behorende bij de Legesverordening.</text:p>
            <text:p text:style-name="hoofdstuk_bottom"/>
          </text:section>
          <text:section text:name="hoofdstuk_id1-3-2-2-4" text:style-name="hoofdstuk">
            <text:p text:style-name="hoofdstuk_kop">Indeling tarieventabel</text:p>
            <text:section text:name="structuurtekst_id1-3-2-2-4-2" text:style-name="structuurtekst">
              <text:p text:style-name="al">
              <text:span text:style-name="nadrukvet">Titel 1</text:span>
              <text:span text:style-name="nadrukvet">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section>
            <text:p text:style-name="hoofdstuk_bottom"/>
          </text:section>
          <text:section text:name="hoofdstuk_id1-3-2-2-5" text:style-name="hoofdstuk">
            <text:p text:style-name="hoofdstuk_kop">Titel 1 Algemene dienstverlening</text:p>
            <text:p text:style-name="hoofdstuk_bottom"/>
          </text:section>
          <text:section text:name="hoofdstuk_id1-3-2-2-6" text:style-name="hoofdstuk">
            <text:p text:style-name="hoofdstuk_kop"><text:span text:style-name="label">Hoofdstuk</text:span> <text:span text:style-name="nr">1</text:span> Burgerlijke stand</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dan wel de ceremoniële omzetting van een geregistreerd partnerschap in een huwelijk in één van de volgende locaties:</text:p>
                      <text:p text:style-name="table_al">•Gemeentehuis Hasselt </text:p>
                      <text:p text:style-name="table_al">•’t Olde Staduus Genemuiden </text:p>
                      <text:p text:style-name="table_al">•Voormalig gemeentehuis Zwartsl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vrijdag van 09:00 uur tot 16:30 uur, met uitzondering van het bepaalde onder 1.1.1.3</text:p>
                    </table:table-cell>
                    <table:table-cell table:style-name="entry" table:number-rows-spanned="1" table:number-columns-spanned="1">
                      <text:p text:style-name="table_al">€ 386,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10:00 tot 14:00 uur</text:p>
                    </table:table-cell>
                    <table:table-cell table:style-name="entry" table:number-rows-spanned="1" table:number-columns-spanned="1">
                      <text:p text:style-name="table_al">€ 537,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insdag om 09:00 uur en 09:30 uur vindt kosteloze voltrekking van een huwelijk of ceremoniële registratie van een partnerschap plaats in een spreekkamer in het gemeentehuis Hasse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aast het tarief in artikel 1.1.1.1 en 1.1.1.2 wordt een tarief geheven voor één van de volgend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ude stadhuis te Hasselt</text:p>
                      <text:p text:style-name="table_al">•Korenmolen “De Zwaluw” te Hasselt</text:p>
                      <text:p text:style-name="table_al">•Conferentieoord “Deel Vier” te Zwartsluis</text:p>
                      <text:p text:style-name="table_al">•Sluuspoort en het Botterhuus te Zwartsluis</text:p>
                      <text:p text:style-name="table_al">•De Geallery te Mastenbroek</text:p>
                      <text:p text:style-name="table_al">•MS Zuiderzee te Hasselt</text:p>
                      <text:p text:style-name="table_al">•De Kaaihof te Genemuiden</text:p>
                      <text:p text:style-name="table_al">•Hotel Zwartewater te Zwartsluis</text:p>
                    </table:table-cell>
                    <table:table-cell table:style-name="entry" table:number-rows-spanned="1" table:number-columns-spanned="1">
                      <text:p text:style-name="table_al">€ 258,00</text:p>
                      <text:p text:style-name="table_al">€ 150,00</text:p>
                      <text:p text:style-name="table_al">€ 180,00</text:p>
                      <text:p text:style-name="table_al">€ 150,00</text:p>
                      <text:p text:style-name="table_al">€ 250,00</text:p>
                      <text:p text:style-name="table_al">€ 250,00</text:p>
                      <text:p text:style-name="table_al">€ 250,00</text:p>
                      <text:p text:style-name="table_al">€ 20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dan wel de ceremoniële omzetting van een geregistreerd partnerschap in een huwelijk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ext:p text:style-name="table_al">1.1.3.2 </text:p>
                    </table:table-cell>
                    <table:table-cell table:style-name="entry" table:number-rows-spanned="1" table:number-columns-spanned="1">
                      <text:p text:style-name="table_al">maandag t/m vrijdag van 09:00 tot 16:30 uur</text:p>
                      <text:p text:style-name="table_al">zaterdag van 10:00 tot 14:00 uur</text:p>
                    </table:table-cell>
                    <table:table-cell table:style-name="entry" table:number-rows-spanned="1" table:number-columns-spanned="1">
                      <text:p text:style-name="table_al">€ 386,00 </text:p>
                      <text:p text:style-name="table_al">€ 537,0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 (normale uitvoering)</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 trouwboekje of partnerschapboekje </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beschikbaar stellen van gemeentewege van maximaal 2 getuigen, per getuige</text:p>
                    </table:table-cell>
                    <table:table-cell table:style-name="entry" table:number-rows-spanned="1" table:number-columns-spanned="1">
                      <text:p text:style-name="table_al">€ 32,8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wijziging van een huwelijksdatum/ datum geregistreerd partnerschap, tijdstip, ambtenaar van de burgerlijke stand, locatie of voor een annulering van een huwelijk/ geregistreerd partnerschap</text:p>
                    </table:table-cell>
                    <table:table-cell table:style-name="entry" table:number-rows-spanned="1" table:number-columns-spanned="1">
                      <text:p text:style-name="table_al">€ 30,9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2</text:span> Reisdocumenten en Nederlandse identiteitskaart</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ext:p text:style-name="table_al">1.2.1.1</text:p>
                    </table:table-cell>
                    <table:table-cell table:style-name="entry" table:number-rows-spanned="1" table:number-columns-spanned="1">
                      <text:p text:style-name="table_al">van een nationaal paspoort:</text:p>
                      <text:p text:style-name="table_al">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ext:p text:style-name="table_al">1.2.2.1</text:p>
                    </table:table-cell>
                    <table:table-cell table:style-name="entry" table:number-rows-spanned="1" table:number-columns-spanned="1">
                      <text:p text:style-name="table_al">van een nationaal paspoort, een groter aantal bladzijden bevattende dan een nationaal paspoort als bedoeld in onderdeel 1.2.1 (zakenpaspoort): 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3.2</text:p>
                      <text:p text:style-name="table_al">1.2.4</text:p>
                    </table:table-cell>
                    <table:table-cell table:style-name="entry" table:number-rows-spanned="1" table:number-columns-spanned="1">
                      <text:p text:style-name="table_al">voor een persoon die op het moment van de aanvraag de leeftijd van 18 jaar nog niet heeft bereikt:</text:p>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text:p>
                      <text:p text:style-name="table_al">1.2.5.2</text:p>
                    </table:table-cell>
                    <table:table-cell table:style-name="entry" table:number-rows-spanned="1" table:number-columns-spanned="1">
                      <text:p text:style-name="table_al">voor een persoon die op het moment van de aanvraag 18 jaar of ouder is:</text:p>
                      <text:p text:style-name="table_al">voor een persoon die op het moment van de aanvraag de leeftijd van 18 jaar nog niet heeft bereikt:</text:p>
                    </table:table-cell>
                    <table:table-cell table:style-name="entry" table:number-rows-spanned="1" table:number-columns-spanned="1">
                      <text:p text:style-name="table_al">€ 51,05</text:p>
                      <text:p text:style-name="table_al">€ 29,05</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Rijbewijz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text:p>
                      <text:p text:style-name="table_al">vermeerderd met </text:p>
                    </table:table-cell>
                    <table:table-cell table:style-name="entry" table:number-rows-spanned="1" table:number-columns-spanned="1">
                      <text:p text:style-name="table_al">€ 34,1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4</text:span> Verstrekkingen uit de basisregistratie person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verstrekken van gegevens, per verstrekking</text:p>
                    </table:table-cell>
                    <table:table-cell table:style-name="entry" table:number-rows-spanned="1" table:number-columns-spanned="1">
                      <text:p text:style-name="table_al">€ 6,55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op verzoek doornemen van de basisregistratie personen, voor ieder daaraan besteed kwartier </text:p>
                    </table:table-cell>
                    <table:table-cell table:style-name="entry" table:number-rows-spanned="1" table:number-columns-spanned="1">
                      <text:p text:style-name="table_al">€ 14,9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 een persoonslijst</text:p>
                    </table:table-cell>
                    <table:table-cell table:style-name="entry" table:number-rows-spanned="1" table:number-columns-spanned="1">
                      <text:p text:style-name="table_al">€ 19,9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 tot het verstrekken van gegevens betreffende de protocollering, per verstrekking</text:p>
                    </table:table-cell>
                    <table:table-cell table:style-name="entry" table:number-rows-spanned="1" table:number-columns-spanned="1">
                      <text:p text:style-name="table_al">€ 19,95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aanvraag tot het verstrekken van gegevens aan derden op basis van bijlage 3 behorende bij het Reglement voor de basisregistratie personen van door de gemeente gesubsidieerde instellingen, ouderenbonden, charitatieve instellingen en Stichting Welzijn ouderen Zwartewaterland, per verstrekking</text:p>
                    </table:table-cell>
                    <table:table-cell table:style-name="entry" table:number-rows-spanned="1" table:number-columns-spanned="1">
                      <text:p text:style-name="table_al">€ 0,11 </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5</text:span> Verstrekkingen uit het Kiezersregister</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6,55 </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6</text:span> Verstrekkingen op grond van Wet bescherming persoonsgegevens</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7</text:span> Bestuursstuk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verstrekken van een afschrift van een gemeentelijke verordening, per pagina</text:p>
                    </table:table-cell>
                    <table:table-cell table:style-name="entry" table:number-rows-spanned="1" table:number-columns-spanned="1">
                      <text:p text:style-name="table_al">€ 0,65 </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8</text:span> Vastgoedinformatie</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tot het verstrekken van een afschrift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tot het verstrekken van digitale gegevens omtrent de kadastrale, dan wel plaatsaanduiding van een perceel</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en een plan, zoals bestemmingsplan, voorbereidingsbesluit, streekplan, wegenkaart behorende bij de legger bedoeld in onderdeel 1.8.2.2, structuurplan of stadsvernieuwingsplan, per lichtdruk</text:p>
                    </table:table-cell>
                    <table:table-cell table:style-name="entry" table:number-rows-spanned="1" table:number-columns-spanned="1">
                      <text:p text:style-name="table_al">€ 15,45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6,55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0,80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 6,55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6,65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4,95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6,55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6,55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 coördinaat</text:p>
                    </table:table-cell>
                    <table:table-cell table:style-name="entry" table:number-rows-spanned="1" table:number-columns-spanned="1">
                      <text:p text:style-name="table_al">€ 6,55 </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9</text:span> Overige publiekszak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6,55 </text:p>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tot het verstrekken van een gewaarmerkte kopie van een document</text:p>
                    </table:table-cell>
                    <table:table-cell table:style-name="entry" table:number-rows-spanned="1" table:number-columns-spanned="1">
                      <text:p text:style-name="table_al">€ 6,55 </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0</text:span> Gemeentearchief</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4,9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10 </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1</text:span> Huisvestingswet 2014</text:p>
            <text:p text:style-name="hoofdstuk_bottom"/>
          </text:section>
          <text:section text:name="hoofdstuk_id1-3-2-2-17" text:style-name="hoofdstuk">
            <text:p text:style-name="hoofdstuk_kop">Niet van toepassing</text:p>
            <text:p text:style-name="hoofdstuk_bottom"/>
          </text:section>
          <text:section text:name="hoofdstuk_id1-3-2-2-18" text:style-name="hoofdstuk">
            <text:p text:style-name="hoofdstuk_kop"><text:span text:style-name="label">Hoofdstuk</text:span> <text:span text:style-name="nr">12</text:span> Leegstandwet</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9,2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4,6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school of een kantoor betreffen, worden de in die subonderdelen bedoelde leges slechts eenmaal geheven. </text:p>
                      <text:p text:style-name="table_al">(Dit geldt ook als het gaat om een geheel van huurwoningen bestemd voor sloop of renovatie waarvoor gelijktijdig aanvragen worden ingediend.)</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3</text:span> Gemeentegarantie</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72,40</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4</text:span> Marktstandplaatsen</text:p>
            <text:p text:style-name="hoofdstuk_bottom"/>
          </text:section>
          <text:section text:name="hoofdstuk_id1-3-2-2-21" text:style-name="hoofdstuk">
            <text:p text:style-name="hoofdstuk_kop">Niet van toepassing</text:p>
            <text:p text:style-name="hoofdstuk_bottom"/>
          </text:section>
          <text:section text:name="hoofdstuk_id1-3-2-2-22" text:style-name="hoofdstuk">
            <text:p text:style-name="hoofdstuk_kop"><text:span text:style-name="label">Hoofdstuk</text:span> <text:span text:style-name="nr">15</text:span> Winkeltijdenwet</text:p>
            <text:p text:style-name="hoofdstuk_bottom"/>
          </text:section>
          <text:section text:name="hoofdstuk_id1-3-2-2-23" text:style-name="hoofdstuk">
            <text:p text:style-name="hoofdstuk_kop">Niet van toepassing</text:p>
            <text:p text:style-name="hoofdstuk_bottom"/>
          </text:section>
          <text:section text:name="hoofdstuk_id1-3-2-2-24" text:style-name="hoofdstuk">
            <text:p text:style-name="hoofdstuk_kop"><text:span text:style-name="label">Hoofdstuk</text:span> <text:span text:style-name="nr">16</text:span> Kansspel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2,10 </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17</text:span> Telecommunicatie</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61,00 </text:p>
                    </table:table-cell>
                  </table:table-row>
                  <table:table-row table:style-name="row">
                    <table:table-cell table:style-name="entry" table:number-rows-spanned="1" table:number-columns-spanned="1">
                      <text:p text:style-name="table_al">1.17.2.1</text:p>
                      <text:p text:style-name="table_al">1.17.2.2</text:p>
                    </table:table-cell>
                    <table:table-cell table:style-name="entry" table:number-rows-spanned="1" table:number-columns-spanned="1">
                      <text:p text:style-name="table_al">Het tarief genoemd onder 1.17.1 wordt, voor zover de werkzaamheden plaatsvinden in of op openbare gemeentegrond, per strekkende meter sleuf verhoogd met </text:p>
                      <text:p text:style-name="table_al">Het onder 1.17.2.1 vermelde bedraagt minimaal</text:p>
                    </table:table-cell>
                    <table:table-cell table:style-name="entry" table:number-rows-spanned="1" table:number-columns-spanned="1">
                      <text:p text:style-name="table_al">€ 1,50</text:p>
                      <text:p text:style-name="table_al">€ 41,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Als er sprake is van een leidinglengte van 1.000 meter of meer, zijn de bepalingen in 1.17.2.1 en 1.17.2.2 niet van toepassing. De leges bedoeld onder 1.17.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onder 1.17.1 verhoogd met</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een begroting als bedoeld in 1.17.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18</text:span> Verkeer en vervoer</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6,0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6,0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97,85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strekken van een gehandicaptenparkeerkaart bij vermissing of verlenging</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18.4</text:p>
                      <text:p text:style-name="table_al">1.18.5</text:p>
                      <text:p text:style-name="table_al">1.18.6</text:p>
                      <text:p text:style-name="table_al">1.18.6.1</text:p>
                    </table:table-cell>
                    <table:table-cell table:style-name="entry" table:number-rows-spanned="1" table:number-columns-spanned="1">
                      <text:p text:style-name="table_al">tot het verkrijgen van een vergunning als bedoeld in artikel 5 van de Wet personenvervoer</text:p>
                      <text:p text:style-name="table_al">tot het verkrijgen van een vergunning als bedoeld in artikel 3 van de Parkeerverordening gemeente Zwartewaterland 2014</text:p>
                      <text:p text:style-name="table_al">tot het verkrijgen van een ontheffing als bedoeld in artikel 22, eerste lid, van de Wet vervoer gevaarlijke stoffen</text:p>
                      <text:p text:style-name="table_al">per in de aanvraag opgenomen adres vermeerderd met</text:p>
                    </table:table-cell>
                    <table:table-cell table:style-name="entry" table:number-rows-spanned="1" table:number-columns-spanned="1">
                      <text:p text:style-name="table_al">€ 46,05</text:p>
                      <text:p text:style-name="table_al">€ 196,95</text:p>
                      <text:p text:style-name="table_al">€ 81,00</text:p>
                      <text:p text:style-name="table_al">€ 10,0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19</text:span> Divers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vergunning of ontheffing als bedoeld in een artikel van de Algemene Plaatselijke Verordening, voor zover niet met name in dit hoofdstuk benoemd</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vergunning als bedoeld in artikel 4.3 (incidentele festiviteit) van de Algemene Plaatselijke Verordening:</text:p>
                    </table:table-cell>
                    <table:table-cell table:style-name="entry" table:number-rows-spanned="1" table:number-columns-spanned="1">
                      <text:p text:style-name="table_al">€ 29,8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ontheffing als bedoeld in artikel 4.6 (geluidshinder) van de Algemene Plaatselijke Verordening:</text:p>
                    </table:table-cell>
                    <table:table-cell table:style-name="entry" table:number-rows-spanned="1" table:number-columns-spanned="1">
                      <text:p text:style-name="table_al">€ 29,80 </text:p>
                    </table:table-cell>
                  </table:table-row>
                  <table:table-row table:style-name="row">
                    <table:table-cell table:style-name="entry" table:number-rows-spanned="1" table:number-columns-spanned="1">
                      <text:p text:style-name="table_al">1.19.1.4 1</text:p>
                    </table:table-cell>
                    <table:table-cell table:style-name="entry" table:number-rows-spanned="1" table:number-columns-spanned="1">
                      <text:p text:style-name="table_al">een vergunning als bedoeld in artikel 5:25 (ligplaats woonschepen) van de Algemene Plaatselijke Verordening:</text:p>
                    </table:table-cell>
                    <table:table-cell table:style-name="entry" table:number-rows-spanned="1" table:number-columns-spanned="1">
                      <text:p text:style-name="table_al">€ 119,85 </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het overschrijven of wijzigen van de vergunning in onderdeel 1.19.1.4.1</text:p>
                    </table:table-cell>
                    <table:table-cell table:style-name="entry" table:number-rows-spanned="1" table:number-columns-spanned="1">
                      <text:p text:style-name="table_al">€ 59,90 </text:p>
                    </table:table-cell>
                  </table:table-row>
                </table:table>
                <text:p text:style-name="table_bottom"/>
              </text:section>
              <text:section text:name="table_id1-3-2-2-27-2-2" text:style-name="table">
                <text:p text:style-name="table_top"/>
                <table:table table:style-name="tgroup">
                  <table:table-column table:style-name="id1-3-2-2-27-2-2-1-1"/>
                  <table:table-column table:style-name="id1-3-2-2-27-2-2-1-2"/>
                  <table:table-column table:style-name="id1-3-2-2-27-2-2-1-3"/>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een vergunning voor de zegenvisserij, overeenkomstig het Legesbesluit visserijdocumenten</text:p>
                    </table:table-cell>
                    <table:table-cell table:style-name="entry" table:number-rows-spanned="1" table:number-columns-spanned="1">
                      <text:p text:style-name="table_al">€ 108,91 </text:p>
                    </table:table-cell>
                  </table:table-row>
                </table:table>
                <text:p text:style-name="table_bottom"/>
              </text:section>
              <text:section text:name="table_id1-3-2-2-27-2-3" text:style-name="table">
                <text:p text:style-name="table_top"/>
                <table:table table:style-name="tgroup">
                  <table:table-column table:style-name="id1-3-2-2-27-2-3-1-1"/>
                  <table:table-column table:style-name="id1-3-2-2-27-2-3-1-2"/>
                  <table:table-column table:style-name="id1-3-2-2-27-2-3-1-3"/>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Het tarief bedraagt voor het in behandeling nemen van een aanvraag tot het verkrijgen van een vergunning als bedoeld in artikel 2 van de Verordening aansluiting riolering:</text:p>
                    </table:table-cell>
                    <table:table-cell table:style-name="entry" table:number-rows-spanned="1" table:number-columns-spanned="1">
                      <text:p text:style-name="table_al">€ 44,25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Het tarief bedraagt voor het aanbieden van dode honden, dode katten of kadavers van gezelschapsdieren, zoals benoemd in artikel 3.5 van de Wet dieren, bij een door het college van burgemeester en wethouders aangewezen verzamelplaats, per aangeboden dier:</text:p>
                    </table:table-cell>
                    <table:table-cell table:style-name="entry" table:number-rows-spanned="1" table:number-columns-spanned="1">
                      <text:p text:style-name="table_al">€ 18,6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5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7,85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9,10 </text:p>
                    </table:table-cell>
                  </table:table-row>
                </table:table>
                <text:p text:style-name="table_bottom"/>
              </text:section>
            </text:section>
            <text:p text:style-name="hoofdstuk_bottom"/>
          </text:section>
          <text:section text:name="hoofdstuk_id1-3-2-2-28" text:style-name="hoofdstuk">
            <text:p text:style-name="hoofdstuk_kop">Titel 2 Dienstverlening vallend onder fysieke leefomgeving/ omgevingsvergunning</text:p>
            <text:p text:style-name="hoofdstuk_bottom"/>
          </text:section>
          <text:section text:name="hoofdstuk_id1-3-2-2-29" text:style-name="hoofdstuk">
            <text:p text:style-name="hoofdstuk_kop"><text:span text:style-name="label">Hoofdstuk</text:span> <text:span text:style-name="nr">1</text:span> Begripsomschrijving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2</text:span> Vooroverleg/beoordeling conceptaanvraag</text:p>
            <text:p text:style-name="hoofdstuk_bottom"/>
          </text:section>
          <text:section text:name="hoofdstuk_id1-3-2-2-31" text:style-name="hoofdstuk">
            <text:p text:style-name="hoofdstuk_kop">n.v.t.</text:p>
            <text:p text:style-name="hoofdstuk_bottom"/>
          </text:section>
          <text:section text:name="hoofdstuk_id1-3-2-2-32" text:style-name="hoofdstuk">
            <text:p text:style-name="hoofdstuk_kop"><text:span text:style-name="label">Hoofdstuk</text:span> <text:span text:style-name="nr">3</text:span> Omgevingsvergunn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 bedragen:</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2.500 tot€ 5.000 bedragen:</text:p>
                    </table:table-cell>
                    <table:table-cell table:style-name="entry" table:number-rows-spanned="1" table:number-columns-spanned="1">
                      <text:p text:style-name="table_al">€ 176,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7.500 bedragen:</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7.500 tot € 10.000 bedragen:</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 tot € 12.500 bedragen:</text:p>
                    </table:table-cell>
                    <table:table-cell table:style-name="entry" table:number-rows-spanned="1" table:number-columns-spanned="1">
                      <text:p text:style-name="table_al">€ 491,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2.500 tot € 15.000 bedragen</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5.000 tot € 17.500 bedragen:</text:p>
                    </table:table-cell>
                    <table:table-cell table:style-name="entry" table:number-rows-spanned="1" table:number-columns-spanned="1">
                      <text:p text:style-name="table_al">€ 708,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7.500 tot € 20.000 bedragen:</text:p>
                    </table:table-cell>
                    <table:table-cell table:style-name="entry" table:number-rows-spanned="1" table:number-columns-spanned="1">
                      <text:p text:style-name="table_al">€ 819,00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20.000 tot € 25.000 bedragen:</text:p>
                    </table:table-cell>
                    <table:table-cell table:style-name="entry" table:number-rows-spanned="1" table:number-columns-spanned="1">
                      <text:p text:style-name="table_al">€ 998,00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5.000 tot € 30.000 bedragen: €</text:p>
                    </table:table-cell>
                    <table:table-cell table:style-name="entry" table:number-rows-spanned="1" table:number-columns-spanned="1">
                      <text:p text:style-name="table_al">1.201,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30.000 tot € 35.000 bedragen: €</text:p>
                    </table:table-cell>
                    <table:table-cell table:style-name="entry" table:number-rows-spanned="1" table:number-columns-spanned="1">
                      <text:p text:style-name="table_al">1.404,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35.000 tot € 40.000 bedragen: €</text:p>
                    </table:table-cell>
                    <table:table-cell table:style-name="entry" table:number-rows-spanned="1" table:number-columns-spanned="1">
                      <text:p text:style-name="table_al">1.598,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40.000 tot € 45.000 bedragen: €</text:p>
                    </table:table-cell>
                    <table:table-cell table:style-name="entry" table:number-rows-spanned="1" table:number-columns-spanned="1">
                      <text:p text:style-name="table_al">1.811,00</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indien de bouwkosten € 45.000 tot € 50.000 bedragen: €</text:p>
                    </table:table-cell>
                    <table:table-cell table:style-name="entry" table:number-rows-spanned="1" table:number-columns-spanned="1">
                      <text:p text:style-name="table_al">2.034,00</text:p>
                    </table:table-cell>
                  </table:table-row>
                  <table:table-row table:style-name="row">
                    <table:table-cell table:style-name="entry" table:number-rows-spanned="1" table:number-columns-spanned="1">
                      <text:p text:style-name="table_al">2.3.1.1.14 </text:p>
                    </table:table-cell>
                    <table:table-cell table:style-name="entry" table:number-rows-spanned="1" table:number-columns-spanned="1">
                      <text:p text:style-name="table_al">indien de bouwkosten € 50.000 tot € 60.000 bedragen: €</text:p>
                    </table:table-cell>
                    <table:table-cell table:style-name="entry" table:number-rows-spanned="1" table:number-columns-spanned="1">
                      <text:p text:style-name="table_al">2.292,00</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indien de bouwkosten € 60.000 tot € 70.000 bedragen: €</text:p>
                    </table:table-cell>
                    <table:table-cell table:style-name="entry" table:number-rows-spanned="1" table:number-columns-spanned="1">
                      <text:p text:style-name="table_al">2.636,00</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indien de bouwkosten € 70.000 tot € 80.000 bedragen: €</text:p>
                    </table:table-cell>
                    <table:table-cell table:style-name="entry" table:number-rows-spanned="1" table:number-columns-spanned="1">
                      <text:p text:style-name="table_al">2.979,00</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indien de bouwkosten € 80.000 tot € 90.000 bedragen: €</text:p>
                    </table:table-cell>
                    <table:table-cell table:style-name="entry" table:number-rows-spanned="1" table:number-columns-spanned="1">
                      <text:p text:style-name="table_al">3.323,00</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indien de bouwkosten € 90.000 tot € 100.000 bedragen: €</text:p>
                    </table:table-cell>
                    <table:table-cell table:style-name="entry" table:number-rows-spanned="1" table:number-columns-spanned="1">
                      <text:p text:style-name="table_al">4.087,00</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indien de bouwkosten € 100.000 tot € 125.000 bedragen: €</text:p>
                    </table:table-cell>
                    <table:table-cell table:style-name="entry" table:number-rows-spanned="1" table:number-columns-spanned="1">
                      <text:p text:style-name="table_al">4.662,00</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indien de bouwkosten € 125.000 tot € 150.000 bedragen: €</text:p>
                    </table:table-cell>
                    <table:table-cell table:style-name="entry" table:number-rows-spanned="1" table:number-columns-spanned="1">
                      <text:p text:style-name="table_al">5.481,0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de bouwkosten € 150.000 tot € 175.000 bedragen: €</text:p>
                    </table:table-cell>
                    <table:table-cell table:style-name="entry" table:number-rows-spanned="1" table:number-columns-spanned="1">
                      <text:p text:style-name="table_al">6.301,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 175.000 tot € 200.000 bedragen: €</text:p>
                    </table:table-cell>
                    <table:table-cell table:style-name="entry" table:number-rows-spanned="1" table:number-columns-spanned="1">
                      <text:p text:style-name="table_al">7.121,00</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dien de bouwkosten € 200.000 tot € 225.000 bedragen: €</text:p>
                    </table:table-cell>
                    <table:table-cell table:style-name="entry" table:number-rows-spanned="1" table:number-columns-spanned="1">
                      <text:p text:style-name="table_al">7.941,00</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Indien de bouwkosten € 225.000 tot € 250.000 bedragen: €</text:p>
                    </table:table-cell>
                    <table:table-cell table:style-name="entry" table:number-rows-spanned="1" table:number-columns-spanned="1">
                      <text:p text:style-name="table_al">8.761,00</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Indien de bouwkosten € 250.000 tot € 275.000 bedragen: €</text:p>
                    </table:table-cell>
                    <table:table-cell table:style-name="entry" table:number-rows-spanned="1" table:number-columns-spanned="1">
                      <text:p text:style-name="table_al">9.581,00</text:p>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Indien de bouwkosten € 275.000 tot € 300.000 bedragen: €</text:p>
                    </table:table-cell>
                    <table:table-cell table:style-name="entry" table:number-rows-spanned="1" table:number-columns-spanned="1">
                      <text:p text:style-name="table_al">10.401,00</text:p>
                    </table:table-cell>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Indien de bouwkosten € 300.000 tot € 350.000 bedragen: €</text:p>
                    </table:table-cell>
                    <table:table-cell table:style-name="entry" table:number-rows-spanned="1" table:number-columns-spanned="1">
                      <text:p text:style-name="table_al">11.632,00</text:p>
                    </table:table-cell>
                  </table:table-row>
                  <table:table-row table:style-name="row">
                    <table:table-cell table:style-name="entry" table:number-rows-spanned="1" table:number-columns-spanned="1">
                      <text:p text:style-name="table_al">2.3.1.1.28</text:p>
                    </table:table-cell>
                    <table:table-cell table:style-name="entry" table:number-rows-spanned="1" table:number-columns-spanned="1">
                      <text:p text:style-name="table_al">Indien de bouwkosten € 350.000 tot € 400.000 bedragen: €</text:p>
                    </table:table-cell>
                    <table:table-cell table:style-name="entry" table:number-rows-spanned="1" table:number-columns-spanned="1">
                      <text:p text:style-name="table_al">13.270,00</text:p>
                    </table:table-cell>
                  </table:table-row>
                  <table:table-row table:style-name="row">
                    <table:table-cell table:style-name="entry" table:number-rows-spanned="1" table:number-columns-spanned="1">
                      <text:p text:style-name="table_al">2.3.1.1.29</text:p>
                    </table:table-cell>
                    <table:table-cell table:style-name="entry" table:number-rows-spanned="1" table:number-columns-spanned="1">
                      <text:p text:style-name="table_al">Indien de bouwkosten € 400.000 tot € 450.000 bedragen: €</text:p>
                    </table:table-cell>
                    <table:table-cell table:style-name="entry" table:number-rows-spanned="1" table:number-columns-spanned="1">
                      <text:p text:style-name="table_al">14.910,00</text:p>
                    </table:table-cell>
                  </table:table-row>
                  <table:table-row table:style-name="row">
                    <table:table-cell table:style-name="entry" table:number-rows-spanned="1" table:number-columns-spanned="1">
                      <text:p text:style-name="table_al">2.3.1.1.30</text:p>
                    </table:table-cell>
                    <table:table-cell table:style-name="entry" table:number-rows-spanned="1" table:number-columns-spanned="1">
                      <text:p text:style-name="table_al">Indien de bouwkosten € 450.000 tot € 500.000 bedragen: €</text:p>
                    </table:table-cell>
                    <table:table-cell table:style-name="entry" table:number-rows-spanned="1" table:number-columns-spanned="1">
                      <text:p text:style-name="table_al">16.550,00</text:p>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indien de bouwkosten € 500.000 of meer bedragen: €</text:p>
                    </table:table-cell>
                    <table:table-cell table:style-name="entry" table:number-rows-spanned="1" table:number-columns-spanned="1">
                      <text:p text:style-name="table_al">16.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3,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2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2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9,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39,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6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9,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39,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39,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6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9,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Categorie 1: 0 t/m 100 m2 </text:p>
                    </table:table-cell>
                    <table:table-cell table:style-name="entry" table:number-rows-spanned="1" table:number-columns-spanned="1">
                      <text:p text:style-name="table_al">€ 277,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egorie 2: 101 t/m 500 m2</text:p>
                    </table:table-cell>
                    <table:table-cell table:style-name="entry" table:number-rows-spanned="1" table:number-columns-spanned="1">
                      <text:p text:style-name="table_al">€ 438,0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egorie 3: 501 t/m 1.000 m2</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egorie 4: 1.001 t/m 2.000 m2</text:p>
                    </table:table-cell>
                    <table:table-cell table:style-name="entry" table:number-rows-spanned="1" table:number-columns-spanned="1">
                      <text:p text:style-name="table_al">€1.327,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egorie 5: &gt; 2.000 m2</text:p>
                    </table:table-cell>
                    <table:table-cell table:style-name="entry" table:number-rows-spanned="1" table:number-columns-spanned="1">
                      <text:p text:style-name="table_al">€1.8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of artikel 2.2, eerst lid, aanhef en onder b, van de Wabo in samenhang met de provinciale erfgoedverordening, de Erfgoedverordening gemeente Zwartewaterland of de aangewezen stads- of dorpsgezicht ‘Hasselt Binnen de Veste’, bedraagt het tarief, onverminderd het bepaalde in d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13,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13,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de Erfgoedverordening gemeente Zwartewaterland of de aangewezen stads- of dorpsgezicht ‘Hasselt Binnen de Veste’,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13,0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oor een aanvraag voor het verkrijgen van een omgevingsvergunning voor het mogen plaatsen van zonnepanelen vanuit het oogpunt duurzaamheid, binnen het beschermde stads- en dorpsgezicht van Hasselt, op een rijks- en/of gemeentelijk monument, worden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 bedraagt het tarief, onverminderd het bepaalde in het andere onderdelen van dit hoofdstuk indien tevens sprake is van de in die onderdelen bedoelde activiteiten:</text:p>
                    </table:table-cell>
                    <table:table-cell table:style-name="entry" table:number-rows-spanned="1" table:number-columns-spanned="1">
                      <text:p text:style-name="table_al">€ 4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text:span>
                        </text:span>
                        <text:span text:style-name="nadrukvet">
                          <text:span text:style-name="nadrukcur">auna</text:span>
                        </text:span>
                        <text:span text:style-name="nadrukvet">
                          <text:span text:style-name="nadrukcur">-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7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rapport</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 instantie advies moet uitbrengen over de aanvraag of het ontwerp van de beschikking op de aanvraag tot het verlenen van een omgevingsvergunning: het bedrag van de voorafgaand aan het in behandeling nemen v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anvraag principeverzoek herziening/wijziging</text:span>
                        </text:span>
                      </text:p>
                      <text:p text:style-name="table_al">
                        <text:span text:style-name="nadrukvet">
                          <text:span text:style-name="nadrukcur">bestemmings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voor het in behandeling nemen van een schriftelijk</text:p>
                      <text:p text:style-name="table_al">principeverzoek waarin een richtinggevende uitspraak van het</text:p>
                      <text:p text:style-name="table_al">college of de raad wordt gevraagd met betrekking tot de vraag of te zijner tijd medewerking wordt verleend aan een uitwerking,</text:p>
                      <text:p text:style-name="table_al">wijziging of herziening van een bestemmingsplan in de zin van</text:p>
                      <text:p text:style-name="table_al">de Wet ruimtelijke ordening bedraagt:</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de aanvraag betrekking heeft op een object, waarvoor een aanvraag heeft plaatsgevonden als bedoeld in artikel 2.3.3.3, 2.3.4.3 (projectbesluit/buitenplanse afwijking) en/of in hoofdstuk 8 (herziening bestemmingsplan) worden de leges van deze planologische principe uitspraak verrekend met dez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4</text:span> Verminder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5</text:span> Teruggaaf</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1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6</text:span> Intrekking omgevingsvergunning</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7</text:span> Wijziging omgevingsvergunning als gevolg van wijziging project</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81,00 </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8</text:span> Bestemmingswijzigingen zonder activiteit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3.45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9</text:span> Bouwvergunning eerste of tweede fase op grond van oude wetgeving</text:p>
            <text:section text:name="structuurtekst_id1-3-2-2-38-2" text:style-name="structuurtekst">
              <text:p text:style-name="al">
              <text:span text:style-name="nadrukvet">Niet van toepassing</text:span>
            </text:p>
            </text:section>
            <text:p text:style-name="hoofdstuk_bottom"/>
          </text:section>
          <text:section text:name="hoofdstuk_id1-3-2-2-39" text:style-name="hoofdstuk">
            <text:p text:style-name="hoofdstuk_kop"><text:span text:style-name="label">Hoofdstuk</text:span> <text:span text:style-name="nr">10</text:span> In deze titel niet benoemd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146,50</text:p>
                    </table:table-cell>
                  </table:table-row>
                </table:table>
                <text:p text:style-name="table_bottom"/>
              </text:section>
            </text:section>
            <text:p text:style-name="hoofdstuk_bottom"/>
          </text:section>
          <text:section text:name="hoofdstuk_id1-3-2-2-40" text:style-name="hoofdstuk">
            <text:p text:style-name="hoofdstuk_kop">Titel 3 Dienstverlening vallend onder Europese dienstenrichtlijn</text:p>
            <text:p text:style-name="hoofdstuk_bottom"/>
          </text:section>
          <text:section text:name="hoofdstuk_id1-3-2-2-41" text:style-name="hoofdstuk">
            <text:p text:style-name="hoofdstuk_kop"><text:span text:style-name="label">Hoofdstuk</text:span> <text:span text:style-name="nr">1</text:span> Horeca</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73,00 </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van een aanvraag tot het verlenen van een vergunning als bedoeld in onderdeel 3.1.1, mits het enkel een wijziging van de leidinggevende(n) en/of de ondernemingsvorm betreft</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e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e het verlenen van een ontheffing als bedoeld in artikel 2.29 (sluitingstij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per uur dat de verlenging wordt toegestaan </text:p>
                    </table:table-cell>
                    <table:table-cell table:style-name="entry" table:number-rows-spanned="1" table:number-columns-spanned="1">
                      <text:p text:style-name="table_al">€ 59,90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geldig voor een kwartaal of een gedeelte daarvan, per uur dat de verlenging wordt toegestaan</text:p>
                    </table:table-cell>
                    <table:table-cell table:style-name="entry" table:number-rows-spanned="1" table:number-columns-spanned="1">
                      <text:p text:style-name="table_al">€ 721,00 </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geldig voor een jaar, per uur dat de verlenging wordt toegestaan</text:p>
                    </table:table-cell>
                    <table:table-cell table:style-name="entry" table:number-rows-spanned="1" table:number-columns-spanned="1">
                      <text:p text:style-name="table_al">€3.125,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8,00</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2</text:span> Organiseren evenementen of markten</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risico evenement en/of traditioneel evenement</text:p>
                    </table:table-cell>
                    <table:table-cell table:style-name="entry" table:number-rows-spanned="1" table:number-columns-spanned="1">
                      <text:p text:style-name="table_al">€ 294,0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belastend evenement</text:p>
                    </table:table-cell>
                    <table:table-cell table:style-name="entry" table:number-rows-spanned="1" table:number-columns-spanned="1">
                      <text:p text:style-name="table_al">€ 58,6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klein evenement (muziek-, zang, toneeluitvoeringen en andere vermakelijkheden in voor publiek toegankelijke inrichtingen)</text:p>
                    </table:table-cell>
                    <table:table-cell table:style-name="entry" table:number-rows-spanned="1" table:number-columns-spanned="1">
                      <text:p text:style-name="table_al">€ 29,80 </text:p>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3</text:span> Prostitutiebedrijven</text:p>
            <text:section text:name="structuurtekst_id1-3-2-2-43-2" text:style-name="structuurtekst">
              <text:p text:style-name="al">
              <text:span text:style-name="nadrukvet">Niet van toepassing</text:span>
            </text:p>
            </text:section>
            <text:p text:style-name="hoofdstuk_bottom"/>
          </text:section>
          <text:section text:name="hoofdstuk_id1-3-2-2-44" text:style-name="hoofdstuk">
            <text:p text:style-name="hoofdstuk_kop"><text:span text:style-name="label">Hoofdstuk</text:span> <text:span text:style-name="nr">4</text:span> Huisvestingswet 2014 (splitsing/samenvoeging)</text:p>
            <text:section text:name="structuurtekst_id1-3-2-2-44-2" text:style-name="structuurtekst">
              <text:p text:style-name="al">
              <text:span text:style-name="nadrukvet">Niet van toepassing</text:span>
            </text:p>
            </text:section>
            <text:p text:style-name="hoofdstuk_bottom"/>
          </text:section>
          <text:section text:name="hoofdstuk_id1-3-2-2-45" text:style-name="hoofdstuk">
            <text:p text:style-name="hoofdstuk_kop"><text:span text:style-name="label">Hoofdstuk</text:span> <text:span text:style-name="nr">5</text:span> Brandbeveiligingsverordening</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column table:style-name="id1-3-2-2-45-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38,50 </text:p>
                    </table:table-cell>
                  </table:table-row>
                </table:table>
                <text:p text:style-name="table_bottom"/>
              </text:section>
            </text:section>
            <text:p text:style-name="hoofdstuk_bottom"/>
          </text:section>
          <text:section text:name="hoofdstuk_id1-3-2-2-46" text:style-name="hoofdstuk">
            <text:p text:style-name="hoofdstuk_kop"><text:span text:style-name="label">Hoofdstuk</text:span> <text:span text:style-name="nr">6</text:span> In deze titel niet benoemde vergunning, ontheffing of andere beschikking</text:p>
            <text:section text:name="structuurtekst_id1-3-2-2-46-2" text:style-name="structuurtekst">
              <text:section text:name="table_id1-3-2-2-46-2-1" text:style-name="table">
                <text:p text:style-name="table_top"/>
                <table:table table:style-name="tgroup">
                  <table:table-column table:style-name="id1-3-2-2-46-2-1-1-1"/>
                  <table:table-column table:style-name="id1-3-2-2-46-2-1-1-2"/>
                  <table:table-column table:style-name="id1-3-2-2-46-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8,00 </text:p>
                    </table:table-cell>
                  </table:table-row>
                </table:table>
                <text:p text:style-name="table_bottom"/>
              </text:section>
              <text:p text:style-name="al">Behorende bij raadsbesluit van 9 november 2017</text:p>
              <text:p text:style-name="al">De griffier van de gemeente Zwartewater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061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13</meta:user-defined>
    <meta:user-defined meta:name="OVERHEIDop.GmbID/DC.identifier">gmb-2017-210613</meta:user-defined>
    <meta:user-defined meta:name="OVERHEID.TaxonomieBeleidsagenda/OVERHEID.category">Financiën | Organisatie en beleid</meta:user-defined>
    <meta:user-defined meta:name="OVERHEID.Gemeente/DC.spatial">Zwartewaterland</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