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lezen het voorstel van het college van burgemeester en wethouders van 31 oktober 2017;</text:p>
            <text:p text:style-name="al">gelet op artikel 228 van de Gemeentewet;</text:p>
            <text:p text:style-name="al">besluit vast te stellen de volgende verordening:</text:p>
            <text:p text:style-name="al">
            <text:span text:style-name="nadrukvet">V</text:span>
            <text:span text:style-name="nadrukvet">erordening op de heffing en invordering van Precariobelasting 2018</text:span>
          </text:p>
            <text:p text:style-name="al">(Verordening precariobelasting 2018)</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
            <text:p text:style-name="al">e seizoen: een periode omvattende de maanden maart tot en met september;</text:p>
            <text:list text:style-name="id1-3-2-2-2-5">
              <text:list-item text:style-override="id1-3-2-2-2-5-1">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5-2">
                <text:number>a.</text:number>
                <text:p text:style-name="al">Bij het plaatsen op gemeentegrond van voorwerpen, van welke aard ook, wordt de ruimte tussen die voorwerpen mede geacht te zijn ingenom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text:p>
            <text:p text:style-name="al">De precariobelasting wordt niet geheven voor:</text:p>
            <text:list text:style-name="id1-3-2-2-5-3">
              <text:list-item text:style-override="id1-3-2-2-5-3-1">
                <text:number>a.</text:number>
                <text:p text:style-name="al">het gebruik of genot van openbare gemeentegrond en het hebben van voorwerpen onder, op of boven die grond door de gemeente, welke aan de gemeente in eigendom toebehoren.</text:p>
              </text:list-item>
              <text:list-item text:style-override="id1-3-2-2-5-3-2">
                <text:number>b.</text:number>
                <text:p text:style-name="al">het hebben van voorwerpen, welke uitsluitend voorzien in een algemeen belang, dan wel worden gebezigd voor weldadige doeleinden en welke niet worden geëxploiteerd tegen betaling.</text:p>
              </text:list-item>
              <text:list-item text:style-override="id1-3-2-2-5-3-3">
                <text:number>c.</text:number>
                <text:p text:style-name="al">het hebben van voorwerpen op de openbare weg bij kleinschalige niet-commerciële buurtactiviteiten.</text:p>
              </text:list-item>
              <text:list-item text:style-override="id1-3-2-2-5-3-4">
                <text:number>d.</text:number>
                <text:p text:style-name="al">braderieën</text:p>
              </text:list-item>
              <text:list-item text:style-override="id1-3-2-2-5-3-5">
                <text:number>e.</text:number>
                <text:p text:style-name="al">het hebben op openbare gemeentegrond van wegwijzers, plaatsnaamborden of andere aanduidingen van de Koninklijke Nederlandse Toeristenbond A.N.W.B.</text:p>
              </text:list-item>
              <text:list-item text:style-override="id1-3-2-2-5-3-6">
                <text:number>f.</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2-5-3-7">
                <text:number>g.</text:number>
                <text:p text:style-name="al">het gebruik van gemeentegrond of het hebben van voorwerpen onder, op of boven gemeentegrond, waarvoor uit andere hoofde betaling aan de gemeente moet geschieden.</text:p>
              </text:list-item>
              <text:list-item text:style-override="id1-3-2-2-5-3-8">
                <text:number>h.</text:number>
                <text:p text:style-name="al">het hebben van waterleidingbuizen, gasbuizen en rioleringsbuizen in openbare gemeentegrond.</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6">
                <text:number>5</text:number>
                <text:p text:style-name="al">In afwijking van het bepaalde in artikel 1 wordt voor de berekening van de precariobelasting:</text:p>
                <text:list text:style-name="id1-3-2-2-7-6-3">
                  <text:list-item text:style-override="id1-3-2-2-7-6-3-1">
                    <text:number>a.</text:number>
                    <text:p text:style-name="al">indien in de tarieventabel voor een voorwerp wel een weektarief, maar geen dagtarief is opgenomen, een gedeelte van een week gelijkgesteld met een week;</text:p>
                  </text:list-item>
                  <text:list-item text:style-override="id1-3-2-2-7-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7">
                <text:number>1</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aaneengesloten periode gedurende welke het belastbaar feit zich voordoet of heeft voorgedaan, met dien verstande dat ook heffing voor elk belastbaar feit afzonderlijk kan plaatsvind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precariobelasting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0Termijnen</text:span> van betaling</text:p>
            <text:list text:style-name="id1-3-2-2-11-2">
              <text:list-item text:style-override="id1-3-2-2-11-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1 januari 2018.</text:p>
              </text:list-item>
              <text:list-item text:style-override="id1-3-2-2-14-2-2">
                <text:number>2.</text:number>
                <text:p text:style-name="al">Met ingang van de in het eerste lid genoemde datum wordt de “Verordening op de heffing en invordering van Precariobelasting 2017” van de gemeente Zwartewaterland, vastgesteld bij raadsbesluit van 1 december 2016 ingetrokken, met dien verstande dat zij van toepassing blijven op de belastbare feiten die zich voor die datum hebben voorgedaan.</text:p>
              </text:list-item>
              <text:list-item text:style-override="id1-3-2-2-14-2-3">
                <text:number>3.</text:number>
                <text:p text:style-name="al">Deze verordening kan worden aangehaald als "Verordening precariobelasting 2018".</text:p>
              </text:list-item>
            </text:list>
            <text:p text:style-name="al">Aldus vastgesteld in de openbare vergadering van de raad van de gemeente Zwartewaterland van 9 november 2017.</text:p>
            <text:p text:style-name="al">de griffier, de voorzitter,</text:p>
            <text:p text:style-name="al">ing. H.W. Schotanus – Schutte ing. E.J. Bilder </text:p>
            <text:p text:style-name="al">
            <text:span text:style-name="nadrukvet">Tarieventabel </text:span>
            <text:span text:style-name="nadrukvet">201</text:span>
            <text:span text:style-name="nadrukvet">8</text:span>
            <text:span text:style-name="nadrukvet">behorende bij de “Verordening </text:span>
            <text:span text:style-name="nadrukvet">p</text:span>
            <text:span text:style-name="nadrukvet">recariobelasting</text:span>
            <text:span text:style-name="nadrukvet"> 2</text:span>
            <text:span text:style-name="nadrukvet">0</text:span>
            <text:span text:style-name="nadrukvet">1</text:span>
            <text:span text:style-name="nadrukvet">8</text:span>
            <text:span text:style-name="nadrukvet">”</text:span>
          </text:p>
          </text:section>
          <text:section text:name="artikel_id1-3-2-2-15" text:style-name="artikel">
            <text:p text:style-name="artikel_kop_titel"><text:span text:style-name="artikel_kop_label">Artikel</text:span> <text:span text:style-name="artikel_kop_nr">1:</text:span> Algemeen</text:p>
            <text:p text:style-name="al">1.1Het tarief bedraagt voor het hebben van voorwerpen waarvoor in de volgende artikelen dan wel in een andere belastingverordening geen afzonderlijk tarief is opgenomen per m2 in beslag genomen grond:</text:p>
            <text:p text:style-name="al">1.1.1 a. per week € 2,61</text:p>
            <text:list text:style-name="id1-3-2-2-15-4">
              <text:list-item text:style-override="id1-3-2-2-15-4-1">
                <text:number>b.</text:number>
                <text:p text:style-name="al">per maand € 6,49</text:p>
              </text:list-item>
              <text:list-item text:style-override="id1-3-2-2-15-4-2">
                <text:number>c.</text:number>
                <text:p text:style-name="al">per jaar € 32,48</text:p>
              </text:list-item>
            </text:list>
            <text:p text:style-name="al">1.1.2 De belasting bedraagt in het onder 1.1.1 genoemde geval minimaal € 26,15</text:p>
            <text:p text:style-name="al">1.1.3 De belasting bedraagt in het onder 1.1.1 genoemde geval maximaal</text:p>
            <text:list text:style-name="id1-3-2-2-15-7">
              <text:list-item text:style-override="id1-3-2-2-15-7-1">
                <text:number>a.</text:number>
                <text:p text:style-name="al">per week € 2.388,85</text:p>
              </text:list-item>
              <text:list-item text:style-override="id1-3-2-2-15-7-2">
                <text:number>b.</text:number>
                <text:p text:style-name="al">per jaar € 65.479,00</text:p>
              </text:list-item>
            </text:list>
          </text:section>
          <text:section text:name="artikel_id1-3-2-2-16" text:style-name="artikel">
            <text:p text:style-name="artikel_kop_titel"><text:span text:style-name="artikel_kop_label">Artikel</text:span> <text:span text:style-name="artikel_kop_nr">2:</text:span> Standplaatsen</text:p>
            <text:p text:style-name="al">1.1Het tarief bedraagt voor het regelmatig innemen c.q. permanent innemen van een standplaats op openbare gemeentegrond voor de verkoop van waren anders dan op weekmarkten, per jaar:</text:p>
            <text:p text:style-name="al">2.1.1 a. per standplaats voor één dagdeel per week € 574,00 </text:p>
            <text:list text:style-name="id1-3-2-2-16-4">
              <text:list-item text:style-override="id1-3-2-2-16-4-1">
                <text:number>b.</text:number>
                <text:p text:style-name="al">per standplaats voor twee dagdelen per week € 861,00</text:p>
              </text:list-item>
              <text:list-item text:style-override="id1-3-2-2-16-4-2">
                <text:number>c.</text:number>
                <text:p text:style-name="al">per standplaats voor drie dagdelen per week € 1.145,00</text:p>
              </text:list-item>
              <text:list-item text:style-override="id1-3-2-2-16-4-3">
                <text:number>d.</text:number>
                <text:p text:style-name="al">per standplaats voor vier dagdelen per week € 1.433,00</text:p>
                <text:p text:style-name="al"> e, per standplaats voor vijf dagdelen of meer per week € 1.720,00</text:p>
                <text:p text:style-name="al">%1.%2.1Het tarief bedraagt voor het incidenteel gebruik voor commerciële doeleinden van openbare gemeentegrond, anders dan op markten gedurende de aangewezen marktdagen, per dag, per m2: € 1,66</text:p>
              </text:list-item>
            </text:list>
          </text:section>
          <text:section text:name="artikel_id1-3-2-2-17" text:style-name="artikel">
            <text:p text:style-name="artikel_kop_titel"><text:span text:style-name="artikel_kop_label">Artikel</text:span> <text:span text:style-name="artikel_kop_nr">3:</text:span> Terrassen</text:p>
            <text:p text:style-name="al">1.1Het tarief bedraagt voor het hebben van een terras op de openbare gemeentegrond per m2 per seizoen: € 13,00</text:p>
          </text:section>
          <text:section text:name="artikel_id1-3-2-2-18" text:style-name="artikel">
            <text:p text:style-name="artikel_kop_titel"><text:span text:style-name="artikel_kop_label">Artikel</text:span> <text:span text:style-name="artikel_kop_nr">4:</text:span> Reclame lichtbakken</text:p>
            <text:p text:style-name="al">1.1Het tarief bedraagt voor het hebben van tot reclame dienende lichtbakken, lantaarns, uithangborden, uitstalkasten of andere tot reclamedoeleinden gebezigde voorwerpen op of boven de openbare gemeentegrond, voor elk voorwerp, per jaar: € 25,89</text:p>
          </text:section>
          <text:section text:name="artikel_id1-3-2-2-19" text:style-name="artikel">
            <text:p text:style-name="artikel_kop_titel"><text:span text:style-name="artikel_kop_label">Artikel</text:span> <text:span text:style-name="artikel_kop_nr">5:</text:span> Zonneschermen en luifels</text:p>
            <text:p text:style-name="al">5.1 Het tarief bedraagt voor het hebben van een zonnescherm of luifel boven de openbare gemeentegrond, bij niet-woningen, per jaar: € 26,15</text:p>
          </text:section>
          <text:section text:name="artikel_id1-3-2-2-20" text:style-name="artikel">
            <text:p text:style-name="artikel_kop_titel"><text:span text:style-name="artikel_kop_label">Artikel</text:span> <text:span text:style-name="artikel_kop_nr">6:</text:span> Bouwwerken</text:p>
            <text:p text:style-name="al">1.1Het tarief bedraagt voor het hebben van schuttingen, steigers of soortgelijke getimmerten, het opslaan van bouwmaterialen, alsmede voor het hebben van directieketen, directiewagens, schaftwagens, werk- en bergloodsen en dergelijke per m2 ingenomen grond:</text:p>
            <text:p text:style-name="al">6.1.1 per week € 1,28</text:p>
            <text:p text:style-name="al">6.1.2 De belasting bedraagt in het onder 6.1. genoemde geval minimaal € 26,15</text:p>
            <text:p text:style-name="al">6.1.3 De belasting bedraagt in het onder 6.1 genoemde geval maximaal per jaar € 65.479,00</text:p>
          </text:section>
          <text:section text:name="artikel_id1-3-2-2-21" text:style-name="artikel">
            <text:p text:style-name="artikel_kop_titel"><text:span text:style-name="artikel_kop_label">Artikel</text:span> <text:span text:style-name="artikel_kop_nr">7</text:span> Herstel van wegbedekking</text:p>
            <text:list text:style-name="id1-3-2-2-21-2">
              <text:list-item text:style-override="id1-3-2-2-21-2-1">
                <text:number/>
                <text:p text:style-name="al">%1.1Indien tengevolge van het gebruik of genot van openbare gemeentegrond of van het hebben van enig daarbij bedoeld voorwerp herstelling der wegbedekking enz. vanwege de gemeente nodig is, onverminderd de toepassing van de tarieven in de voorgaande artikelen bedoeld, bedraagt het tarief:</text:p>
                <text:p text:style-name="al">%1.1 per m2 van de herstelde oppervlakte:</text:p>
                <text:list text:style-name="id1-3-2-2-21-2-1-4">
                  <text:list-item text:style-override="id1-3-2-2-21-2-1-4-1">
                    <text:number>a.</text:number>
                    <text:p text:style-name="al">klinker- of keibestrating voor herstel per m2 € 55,74</text:p>
                  </text:list-item>
                  <text:list-item text:style-override="id1-3-2-2-21-2-1-4-2">
                    <text:number>b.</text:number>
                    <text:p text:style-name="al">tegelbestrating voor herstel per m2 € 45,66</text:p>
                  </text:list-item>
                  <text:list-item text:style-override="id1-3-2-2-21-2-1-4-3">
                    <text:number>c.</text:number>
                    <text:p text:style-name="al">grind-, slakken-, of sintelwegen, voor herstel per m2 € 40,36</text:p>
                  </text:list-item>
                  <text:list-item text:style-override="id1-3-2-2-21-2-1-4-4">
                    <text:number>d.</text:number>
                    <text:p text:style-name="al">wegen met dek van asfalt, beton of soortgelijk materiaal op fundering,</text:p>
                  </text:list-item>
                </text:list>
              </text:list-item>
            </text:list>
            <text:p text:style-name="al">voor herstel per m2 € 117,26</text:p>
            <text:p text:style-name="al">e.gazons, plantsoenen, bermen en dergelijke, zonder verharding,</text:p>
            <text:p text:style-name="al">voor herstel per m2 € 29,93</text:p>
            <text:p text:style-name="al">f.per m1 van de herstelde lengte:</text:p>
            <text:p text:style-name="al">trottoirbanden, voor herstel per m1 € 22,11</text:p>
            <text:p text:style-name="al">7.2 Voor de toepassing van de in dit artikel opgenomen tarieven geldt een minimum van respectievelijk 1m2 en m1. De hiervoor vermelde tarieven zijn inclusief de eventueel verschuldigde omzetbelasting.</text:p>
            <text:p text:style-name="al">Behorend bij raadsbesluit van 9 november 2017.</text:p>
            <text:p text:style-name="al">De griffier van de gemeente Zwartewat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1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10</meta:user-defined>
    <meta:user-defined meta:name="OVERHEIDop.GmbID/DC.identifier">gmb-2017-210610</meta:user-defined>
    <meta:user-defined meta:name="OVERHEID.TaxonomieBeleidsagenda/OVERHEID.category">Financiën | Organisatie en beleid</meta:user-defined>
    <meta:user-defined meta:name="OVERHEID.Gemeente/DC.spatial">Zwartewaterland</meta:user-defined>
    <meta:user-defined meta:name="DC.source">artikel 228 van de Gemeentewet;1.0:c:BWBR0005416&amp;artikel=228&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