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9 zonnepanelen, Broekermeerdijk 9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9 te Broek in Waterland voor het plaatsen van 9 zonnepanelen</text:p>
            <text:p text:style-name="common-al">(ingekomen 23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060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0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0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9 zonnepanelen, Broekermeerdijk 9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603</meta:user-defined>
    <meta:user-defined meta:name="OVERHEIDop.GmbID/DC.identifier">gmb-2017-210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Z 9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0 494031</meta:user-defined>
    <meta:user-defined meta:name="OVERHEIDop.versieInformatie"/>
  </office:meta>
</office:document-meta>
</file>