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idwintermarkt, 17 december van      12.00 – 17.00 uur, Binnensta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hebben de burgemeester en het college van burgemeester en wethouders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Edith Hartog Evenementen en Markten voor het      organiseren en houden van een Midwintermarkt op zondag 17 december van      12.00 – 17.00 uur in de binnenstad van Monnickendam. (de vergunning is      verzonden op 23 november 2017)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het college van burgemeester en wethouders ieder voor zijn bevoegdheid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     handtekening;</text:p>
              </text:list-item>
              <text:list-item text:style-override="id1-3-2-1-1-9-2">
                <text:number>•</text:number>
                <text:p text:style-name="al">een omschrijving van      het besluit waartegen u bezwaar tegen maakt </text:p>
              </text:list-item>
              <text:list-item text:style-override="id1-3-2-1-1-9-3">
                <text:number>•</text:number>
                <text:p text:style-name="al">de reden waarom u     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last-al">Na ontvangst van het verzoekschrift geeft de rechtbank informatie over de heffing van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060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idwintermarkt, 17 december van      12.00 – 17.00 uur, Binnenstad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02</meta:user-defined>
    <meta:user-defined meta:name="OVERHEIDop.GmbID/DC.identifier">gmb-2017-210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G 53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0 497114</meta:user-defined>
    <meta:user-defined meta:name="OVERHEIDop.versieInformatie"/>
  </office:meta>
</office:document-meta>
</file>