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4033 Bemmelstraat 6 te Tilburg, wijzigen op bestaande gebruiksvergunning, ter inzage vanaf 27 nov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1127 - Z-HZ_WABO-2017-04033 - O - Bemmel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5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4033 Bemmelstraat 6 te Tilburg, wijzigen op bestaande gebruiksvergunning, ter inzage vanaf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90</meta:user-defined>
    <meta:user-defined meta:name="OVERHEIDop.GmbID/DC.identifier">gmb-2017-210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3BE 6</meta:user-defined>
    <meta:user-defined meta:name="OVERHEIDop.woonplaats">Tilburg</meta:user-defined>
    <meta:user-defined meta:name="OVERHEIDop.straatnaam">Bemmel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450 399222</meta:user-defined>
    <meta:user-defined meta:name="OVERHEIDop.versieInformatie"/>
  </office:meta>
</office:document-meta>
</file>