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Udenhout, ingekomen aanvraag voor een evenementenvergunning Z-HZ_EVE-2017-04027 in het centrum van Udenhout, 2018 0211-B-Optocht door centrum Udenhout, aangevraagd 7 november 2017.</text:p>
      <text:section text:name="zakelijke-mededeling_id1-3-2" text:style-name="zakelijke-mededeling">
        <text:section text:name="zakelijke-mededeling-tekst_id1-3-2-1" text:style-name="zakelijke-mededeling-tekst">
          <text:section text:name="tekst_id1-3-2-1-1" text:style-name="tekst">
            <text:p text:style-name="common-al">De aanvraag betreft een carnavalsoptocht op 11 februari 2018 van 13.00 uur tot 17.00 uur en een verbranding van 'Kupke' op het Tongeloplein op 13 februari om 23.11 uur en bestaat uit:</text:p>
            <text:p text:style-name="common-al">1.Evenementen vergunning</text:p>
            <text:p text:style-name="common-al">De opstelling van de optocht is op  11 februari 2018 van 13:00 tot en met 14:11 uur.</text:p>
            <text:p text:style-name="common-al">De gemeente neemt eerst een besluit over de ingekomen aanvraag. Pas daarna kunt u een bezwaar of zienswijze indienen. </text:p>
            <text:p text:style-name="common-al">Voor eventuele wegafsluitingen check <text:span text:style-name="nadrukondlijn">www.tilburg.nl/wegafsluitingen</text:span> .</text:p>
            <text:p text:style-name="last-al">Kenmerk:  - Z-HZ_EVE-2017-04027 - I - centrum van Udenhout.docx</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210588</text:span><text:line-break/><text:date style:data-style-name="dag" text:fixed="true" text:date-value="2017-11-29"/><text:line-break/><text:date style:data-style-name="jaar" text:fixed="true" text:date-value="2017-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0588</text:span><text:date style:data-style-name="nicedate" text:fixed="true" text:date-value="2017-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0588</text:span><text:date style:data-style-name="nicedate" text:fixed="true" text:date-value="2017-1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Udenhout, ingekomen aanvraag voor een evenementenvergunning Z-HZ_EVE-2017-04027 in het centrum van Udenhout, 2018 0211-B-Optocht door centrum Udenhout, aangevraagd 7 november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29</meta:user-defined>
    <meta:user-defined meta:name="OVERHEIDop.publicationIssue">210588</meta:user-defined>
    <meta:user-defined meta:name="OVERHEIDop.GmbID/DC.identifier">gmb-2017-21058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ilburg</meta:user-defined>
    <meta:user-defined meta:name="OVERHEID.PostcodeHuisnummer/OVERHEIDop.postcodeHuisnummer">5071BC 109</meta:user-defined>
    <meta:user-defined meta:name="OVERHEIDop.woonplaats">Udenhout</meta:user-defined>
    <meta:user-defined meta:name="OVERHEIDop.straatnaam">Kreitenmolenstraat</meta:user-defined>
    <meta:user-defined meta:name="OVERHEIDgvop.Informatietype/DC.type">Beschikkingen | aanvraag</meta:user-defined>
    <meta:user-defined meta:name="OVERHEID.Gemeente/OVERHEID.authority">Tilburg</meta:user-defined>
    <meta:user-defined meta:name="OVERHEID.Gemeente/DCTERMS.publisher">Tilburg</meta:user-defined>
    <meta:user-defined meta:name="OVERHEID.EPSG28992/DC.spatial">138529 402250</meta:user-defined>
    <meta:user-defined meta:name="OVERHEIDop.versieInformatie"/>
  </office:meta>
</office:document-meta>
</file>