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34 Bemmelstraat 6 te Tilburg, aanbrengen van een brandscheiding, verzonden 2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7 - Z-HZ_WABO-2017-04034 - B - Bemmel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34 Bemmelstraat 6 te Tilburg, aanbrengen van een brandscheiding, verzonden 2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86</meta:user-defined>
    <meta:user-defined meta:name="OVERHEIDop.GmbID/DC.identifier">gmb-2017-210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E 6</meta:user-defined>
    <meta:user-defined meta:name="OVERHEIDop.woonplaats">Tilburg</meta:user-defined>
    <meta:user-defined meta:name="OVERHEIDop.straatnaam">Bemm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50 399222</meta:user-defined>
    <meta:user-defined meta:name="OVERHEIDop.versieInformatie"/>
  </office:meta>
</office:document-meta>
</file>