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122 Schoorstraat (K sectie F 3859) te Udenhout, verbouwen van kapel Vincentius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7 - Z-HZ_WABO-2017-04122 - I - Schoorstraat (K sectie F 3859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122 Schoorstraat (K sectie F 3859) te Udenhout, verbouwen van kapel Vincentius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83</meta:user-defined>
    <meta:user-defined meta:name="OVERHEIDop.GmbID/DC.identifier">gmb-2017-210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28 403264</meta:user-defined>
    <meta:user-defined meta:name="OVERHEIDop.versieInformatie"/>
  </office:meta>
</office:document-meta>
</file>