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4205 De Kraan 100 (Nieuwe Warande, kavel 25, K sectie A 5018) te Berkel-Enschot, bouwen van een woonhuis, 22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7 - Z-HZ_WABO-2017-04205 - I - De Kraan 100 (Nieuwe Warande, kavel 25, K sectie A 5018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57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7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7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4205 De Kraan 100 (Nieuwe Warande, kavel 25, K sectie A 5018) te Berkel-Enschot, bouwen van een woonhuis, 22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577</meta:user-defined>
    <meta:user-defined meta:name="OVERHEIDop.GmbID/DC.identifier">gmb-2017-210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A 100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56 400070</meta:user-defined>
    <meta:user-defined meta:name="OVERHEIDop.versieInformatie"/>
  </office:meta>
</office:document-meta>
</file>