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867 Cuneratorenstraat en Domtorenstraat te Tilburg, kappen van 6 bomen, verzonden 10 november 2017. RECTIFIC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oekenning van deze omgevingsvergunning is eerder gepubliceerd op 15 november 2017. Hierbij is abusievelijk vermeld dat het 3 bomen betreft. Het  betreft echter het kappen van 6 bomen.. </text:p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15 - Z-HZ_WABO-2017-03867 - B - Cuneratorenstraat en Domtoren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57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7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7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867 Cuneratorenstraat en Domtorenstraat te Tilburg, kappen van 6 bomen, verzonden 10 november 2017. RECTIFIC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575</meta:user-defined>
    <meta:user-defined meta:name="OVERHEIDop.GmbID/DC.identifier">gmb-2017-210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BB 46</meta:user-defined>
    <meta:user-defined meta:name="OVERHEIDop.woonplaats">Tilburg</meta:user-defined>
    <meta:user-defined meta:name="OVERHEIDop.straatnaam">Cunerator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388 397263</meta:user-defined>
    <meta:user-defined meta:name="OVERHEIDop.versieInformatie"/>
  </office:meta>
</office:document-meta>
</file>